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81pt"/>
    </style:style>
    <style:style style:name="co2" style:family="table-column">
      <style:table-column-properties fo:break-before="auto" style:column-width="41.9pt"/>
    </style:style>
    <style:style style:name="co3" style:family="table-column">
      <style:table-column-properties fo:break-before="auto" style:column-width="41.16pt"/>
    </style:style>
    <style:style style:name="co4" style:family="table-column">
      <style:table-column-properties fo:break-before="auto" style:column-width="33.39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99.8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274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engnat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nough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replacement</text:p>
          </table:table-cell>
          <table:table-cell office:value-type="string" calcext:value-type="string">
            <text:p>buyer</text:p>
          </table:table-cell>
          <table:table-cell table:style-name="Default" office:value-type="string" calcext:value-type="string">
            <text:p>submittim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25:1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52: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7: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8:1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0:53:0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0:40: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0:42: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0:51:0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P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0:59:5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9-01-21 00:47:0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0:53:5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0:59: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02: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18:5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05:1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05:5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10:0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17:5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40: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1:11:2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17: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19:4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29: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2019-01-21 01:48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1:29:1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40: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33:1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35:3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39:0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38: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45: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39: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41:2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2: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24:4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1:48:0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6:3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8:5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1:46: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5:3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9: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6:3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8:5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47:0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5:0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50:1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1:45:5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48:4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1:52: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56: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54:1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1:56:5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1:57: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T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57: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01:54:5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00:1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1:58:0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47:4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2:09: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15:1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02: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K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05:0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03: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04: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2:15:0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16:1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14: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14: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2:18: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3:06:0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21:3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2019-01-21 03:14:5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30: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24:2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02:2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24: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27:1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31: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T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27:5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2:30:1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2:34:2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42:0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37:3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R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2:47: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43:5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51:4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K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50:1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I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57:3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02:49:5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2:53:4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2:55: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2:58: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13: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2:59: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06: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04: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3:13: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10: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10: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3:15: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31:1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36:2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0: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2:2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2:4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3:29:1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5:5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3:24: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3:22:3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2:2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3:29:1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2: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7:2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6: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3:24:3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R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40: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7: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28:5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3:29: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3:30: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32:0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3:34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3:45:1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37:1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47:3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03:39: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18:0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B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45:3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45: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45:2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3:48: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45:2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RU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47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56: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3:56:1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3:51: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52: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56:2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3:59:3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4:02: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3:59:5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09: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06:3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08: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4:14:4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11: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Y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13:5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4:15: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4:21:1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21:4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28: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19-01-21 04:28:1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L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40: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23: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4:31:0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36:4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41: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4:47:1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K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4:47:3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44: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4:49:1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9-01-21 04:51:3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55:5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49: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58:0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4:57: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H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19-01-21 05:07:5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02: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5:05: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R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5:05: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15:5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5:15:2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5:15:3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P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18: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5:17: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12: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17: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5:18: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5:30:2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24: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16: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36:2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24:2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9-01-21 05:37: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43:0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32: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5:34: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34:5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19-01-21 05:42: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19-01-21 05:43:4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5:48: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40:3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4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5:50:4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D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5:53: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5:50:0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5:56: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06:4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04:0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Y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6:00:3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X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05:5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03: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10: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08:2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08:3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08: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6:14:0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13:1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11: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15: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23:2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19:0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22:1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27: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17:4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24:4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26: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28:0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31:5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6:33: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32: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34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31: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30:5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34: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6:42: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19-01-21 06:44:0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39: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6:43:5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6:41:4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43: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46: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6:44: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45: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45:5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6:48: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49: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48: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48: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Y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50:1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6:53: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53: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6:54:1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54: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02:0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02:1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58:3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06:57: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01: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6:58: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7:00: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02: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7:02:0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7:03: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04:0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7:18:0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12:1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43:3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7:14:0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13: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17: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7:20: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19:4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24: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23:0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24:0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24: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27: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25: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7:28: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29: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19-01-21 08:08:0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7:34:5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36: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34: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7:38:3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38:3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48: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37: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42: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40: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41:3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48: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18: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44:0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45: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48:3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53:5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U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55:5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00:2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9-01-21 07:54:0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7:58:4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7:59:5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K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9-01-21 07:58: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02: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03: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08:03:3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07:5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08:5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09:2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8:09: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9-01-21 08:17:0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14:5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14:0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8:19: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16:4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0: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18: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16: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17: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19:1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K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3: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1: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2: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6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2: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3:0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4: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8:3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8:26: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26:2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6: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34:3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6:5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31:3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29:3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32: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37:2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8:35:3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9-01-21 08:34: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33: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36: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53: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37: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8:42: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8:37:3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8:39:3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8:46:0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41:4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47:2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49:2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47: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53:2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47:3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50:4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Y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8:54:0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10:0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8:52:0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8:53:4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56:1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8:57:2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0: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8:59:4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1:4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21 09:07: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1:1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2: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1: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2: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4:4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6: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9: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8: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M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11:4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9:5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X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07: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9:08:3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9:10:4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M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14: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13: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15: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19:3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26: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09:21: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30: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2:2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19: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3: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1:1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2: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3:5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9:22: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0:0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6: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6:2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Q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1:3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8:1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27: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0: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2019-01-21 09:42: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4: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35: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10:15:1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7: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8: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9:35:4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37:3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09:40: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9: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39:2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X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52: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1:2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0:3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0:3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2: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41: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44: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9:2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8: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49:3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9:50: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49:2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53: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50: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57:1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09:58: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52:1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51: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09:55: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56: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00:3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09:56:2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09:57: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19-01-21 10:04:4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19-01-21 10:02: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14: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0: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06: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05: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10:10:3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11:5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15: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16: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3: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11: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10:17: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17: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6:36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X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2: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0:26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20: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3:3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3:5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2: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019-01-21 10:23: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2:2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01-21 10:25: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28:29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0:2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5: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2: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2: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P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1: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2: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01-21 10:34:48</text:p>
          </table:table-cell>
        </table:table-row>
      </table:table>
      <table:table table:name="codebook" table:style-name="ta1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ngnat</text:p>
          </table:table-cell>
          <table:table-cell office:value-type="string" calcext:value-type="string">
            <text:p>Is English your native language?</text:p>
          </table:table-cell>
          <table:table-cell office:value-type="string" calcext:value-type="string">
            <text:p>1=Yes, 2=No</text:p>
          </table:table-cell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What is your gender?</text:p>
          </table:table-cell>
          <table:table-cell office:value-type="string" calcext:value-type="string">
            <text:p>1=Male, 2=Female, 3=Other</text:p>
          </table:table-cell>
        </table:table-row>
        <table:table-row table:style-name="ro1">
          <table:table-cell office:value-type="string" calcext:value-type="string">
            <text:p>count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ough</text:p>
          </table:table-cell>
          <table:table-cell office:value-type="string" calcext:value-type="string">
            <text:p>Do you currently own enough pairs of socks?</text:p>
          </table:table-cell>
          <table:table-cell office:value-type="string" calcext:value-type="string">
            <text:p>1=Yes, 2=No</text:p>
          </table:table-cell>
        </table:table-row>
        <table:table-row table:style-name="ro1">
          <table:table-cell office:value-type="string" calcext:value-type="string">
            <text:p>count</text:p>
          </table:table-cell>
          <table:table-cell office:value-type="string" calcext:value-type="string">
            <text:p>How many pairs of socks do you have?</text:p>
          </table:table-cell>
          <table:table-cell/>
        </table:table-row>
        <table:table-row table:style-name="ro1">
          <table:table-cell office:value-type="string" calcext:value-type="string">
            <text:p>replacement</text:p>
          </table:table-cell>
          <table:table-cell office:value-type="string" calcext:value-type="string">
            <text:p>How often do you buy replacement socks?</text:p>
          </table:table-cell>
          <table:table-cell office:value-type="string" calcext:value-type="string">
            <text:p>1=Monthly, 2=Semi-annually, 3=Annually, 4=Less or never</text:p>
          </table:table-cell>
        </table:table-row>
        <table:table-row table:style-name="ro1">
          <table:table-cell office:value-type="string" calcext:value-type="string">
            <text:p>buyer</text:p>
          </table:table-cell>
          <table:table-cell office:value-type="string" calcext:value-type="string">
            <text:p>Who buys your socks?</text:p>
          </table:table-cell>
          <table:table-cell office:value-type="string" calcext:value-type="string">
            <text:p>1=Me, 2=Spouse/significant-other, 3=Relative, 4=Other</text:p>
          </table:table-cell>
        </table:table-row>
        <table:table-row table:style-name="ro1">
          <table:table-cell office:value-type="string" calcext:value-type="string">
            <text:p>submittim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 style:data-style-name="N2" text:time-value="10:45:58.4418150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1T10:46:17.726554338</dc:date>
    <meta:editing-duration>PT3M20S</meta:editing-duration>
    <meta:editing-cycles>3</meta:editing-cycles>
    <meta:generator>LibreOffice/5.1.6.2$Linux_X86_64 LibreOffice_project/10m0$Build-2</meta:generator>
    <meta:document-statistic meta:table-count="2" meta:cell-count="3667" meta:object-count="0"/>
  </office:meta>
</office:document-meta>
</file>