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Helvetica Neue&quot;" svg:font-family="'&quot;Helvetica Neue&quot;'"/>
    <style:font-face style:name="&quot;Hiragino Sans&quot;" svg:font-family="'&quot;Hiragino Sans&quot;'"/>
    <style:font-face style:name="&quot;Neue Montreal&quot;" svg:font-family="'&quot;Neue Montreal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8.34pt"/>
    </style:style>
    <style:style style:name="co2" style:family="table-column">
      <style:table-column-properties fo:break-before="auto" style:column-width="216.71pt"/>
    </style:style>
    <style:style style:name="co3" style:family="table-column">
      <style:table-column-properties fo:break-before="auto" style:column-width="223.6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01.4pt"/>
    </style:style>
    <style:style style:name="co6" style:family="table-column">
      <style:table-column-properties fo:break-before="auto" style:column-width="234.06pt"/>
    </style:style>
    <style:style style:name="co7" style:family="table-column">
      <style:table-column-properties fo:break-before="auto" style:column-width="231.31pt"/>
    </style:style>
    <style:style style:name="co8" style:family="table-column">
      <style:table-column-properties fo:break-before="auto" style:column-width="250.7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none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&quot;Helvetica Neue&quot;" fo:font-size="8pt" fo:font-style="normal" fo:text-shadow="none" style:text-underline-style="none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iragino Sans&quot;" fo:font-size="8pt" fo:font-style="normal" fo:text-shadow="none" style:text-underline-style="none" fo:font-weight="normal" style:font-size-asian="8pt" style:font-style-asian="normal" style:font-weight-asian="normal" style:font-name-complex="&quot;Hiragino Sans&quot;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&quot;Hiragino Sans&quot;" fo:font-size="8pt" fo:font-style="normal" fo:text-shadow="none" style:text-underline-style="none" fo:font-weight="normal" style:font-size-asian="8pt" style:font-style-asian="normal" style:font-weight-asian="normal" style:font-name-complex="&quot;Hiragino Sans&quot;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1e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Helvetica Neue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Helvetica Neue&quot;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1e00" style:text-outline="false" style:text-line-through-style="none" style:text-line-through-type="none" style:font-name="&quot;Neue Montreal&quot;" fo:font-size="10pt" fo:font-style="normal" fo:text-shadow="none" style:text-underline-style="none" fo:font-weight="normal" style:font-size-asian="10pt" style:font-style-asian="normal" style:font-weight-asian="normal" style:font-name-complex="&quot;Neue Montreal&quot;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997" table:default-cell-style-name="Default"/>
        <table:table-row table:style-name="ro1">
          <table:table-cell/>
          <table:table-cell table:style-name="ce2" office:value-type="string" calcext:value-type="string">
            <text:p>List of Vendors &amp; Manufacturers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Can ship to US?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US based</text:p>
          </table:table-cell>
          <table:table-cell table:style-name="ce1" office:value-type="string" calcext:value-type="string">
            <text:p>Kiriko</text:p>
          </table:table-cell>
          <table:table-cell table:style-name="ce11" office:value-type="string" calcext:value-type="string">
            <text:p><text:a xlink:href="https://kirikomade.com/" xlink:type="simple">https://kirikomade.com/</text:a></text:p>
          </table:table-cell>
          <table:table-cell table:number-columns-repeated="20"/>
          <table:table-cell table:style-name="ce1" table:number-columns-repeated="4"/>
          <table:table-cell table:number-columns-repeated="997"/>
        </table:table-row>
        <table:table-row table:style-name="ro1">
          <table:table-cell table:style-name="ce1" office:value-type="string" calcext:value-type="string">
            <text:p>China based- Velveteen</text:p>
          </table:table-cell>
          <table:table-cell table:style-name="ce1" office:value-type="string" calcext:value-type="string">
            <text:p>North Ginza</text:p>
          </table:table-cell>
          <table:table-cell table:style-name="ce11" office:value-type="string" calcext:value-type="string">
            <text:p><text:a xlink:href="http://northginza.com/" xlink:type="simple">northginza.com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Dobuita Stores</text:p>
          </table:table-cell>
          <table:table-cell table:style-name="ce12" office:value-type="string" calcext:value-type="string">
            <text:p><text:a xlink:href="https://dobuita.stores.jp/" xlink:type="simple">https://dobuita.stores.jp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Yokosuka Jumper</text:p>
          </table:table-cell>
          <table:table-cell table:style-name="ce12" office:value-type="string" calcext:value-type="string">
            <text:p><text:a xlink:href="https://yokosuka-jumper.com/" xlink:type="simple">https://yokosuka-jumper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hoshihime</text:p>
          </table:table-cell>
          <table:table-cell table:style-name="ce12" office:value-type="string" calcext:value-type="string">
            <text:p><text:a xlink:href="http://www.hoshihime.com/" xlink:type="simple">http://www.hoshihime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Okumasyokai</text:p>
          </table:table-cell>
          <table:table-cell table:style-name="ce12" office:value-type="string" calcext:value-type="string">
            <text:p><text:a xlink:href="https://yokosuka-jumper.com/" xlink:type="simple">https://yokosuka-jumper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Paris rock Tokyo</text:p>
          </table:table-cell>
          <table:table-cell table:style-name="ce12" office:value-type="string" calcext:value-type="string">
            <text:p><text:a xlink:href="https://8parisrock.theshop.jp/" xlink:type="simple">https://8parisrock.theshop.jp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Sukajyan</text:p>
          </table:table-cell>
          <table:table-cell table:style-name="ce12" office:value-type="string" calcext:value-type="string">
            <text:p><text:a xlink:href="https://sukajyan.com/" xlink:type="simple">https://sukajyan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Freak market (multiple vendors)</text:p>
          </table:table-cell>
          <table:table-cell table:style-name="ce12" office:value-type="string" calcext:value-type="string">
            <text:p><text:a xlink:href="https://www.fits-is.co.jp/" xlink:type="simple">https://www.fits-is.co.jp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ady to buy</text:p>
          </table:table-cell>
          <table:table-cell table:style-name="ce6" office:value-type="string" calcext:value-type="string">
            <text:p>Hinoya</text:p>
          </table:table-cell>
          <table:table-cell table:style-name="ce12" office:value-type="string" calcext:value-type="string">
            <text:p><text:a xlink:href="https://item.rakuten.co.jp/hinoya/tt15300hy/" xlink:type="simple">https://item.rakuten.co.jp/hinoya/tt15300hy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made to order</text:p>
          </table:table-cell>
          <table:table-cell table:style-name="ce7" office:value-type="string" calcext:value-type="string">
            <text:p>Shishu</text:p>
          </table:table-cell>
          <table:table-cell table:style-name="ce13" office:value-type="string" calcext:value-type="string">
            <text:p><text:a xlink:href="https://www.shishumania.com/" xlink:type="simple">https://www.shishumania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made to order</text:p>
          </table:table-cell>
          <table:table-cell table:style-name="ce7" office:value-type="string" calcext:value-type="string">
            <text:p>Swich Japan</text:p>
          </table:table-cell>
          <table:table-cell table:style-name="ce13" office:value-type="string" calcext:value-type="string">
            <text:p><text:a xlink:href="https://switch-japan.com/" xlink:type="simple">https://switch-japan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made to order</text:p>
          </table:table-cell>
          <table:table-cell table:style-name="ce7" office:value-type="string" calcext:value-type="string">
            <text:p>Kiryu Jumper 2017</text:p>
          </table:table-cell>
          <table:table-cell table:style-name="ce13" office:value-type="string" calcext:value-type="string">
            <text:p><text:a xlink:href="https://camp-fire.jp/projects/view/182675" xlink:type="simple">https://camp-fire.jp/projects/view/182675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P request only</text:p>
          </table:table-cell>
          <table:table-cell table:style-name="ce7" office:value-type="string" calcext:value-type="string">
            <text:p>Tailor Toyo</text:p>
          </table:table-cell>
          <table:table-cell table:style-name="ce13" office:value-type="string" calcext:value-type="string">
            <text:p><text:a xlink:href="https://www.vintage-souvenirjacket.com/" xlink:type="simple">https://www.vintage-souvenirjacket.com/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epts custom sukajan</text:p>
          </table:table-cell>
          <table:table-cell table:style-name="ce1" office:value-type="string" calcext:value-type="string">
            <text:p>Dagr_figaro (a sukajan maker)</text:p>
          </table:table-cell>
          <table:table-cell table:style-name="ce11" office:value-type="string" calcext:value-type="string">
            <text:p><text:a xlink:href="https://www.instagram.com/dagr_figaro/?hl=ja" xlink:type="simple">https://www.instagram.com/dagr_figaro/?hl=ja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log post</text:p>
          </table:table-cell>
          <table:table-cell table:style-name="ce1" office:value-type="string" calcext:value-type="string">
            <text:p>Blog post with links to Sukajan vendors</text:p>
          </table:table-cell>
          <table:table-cell table:style-name="ce11" office:value-type="string" calcext:value-type="string">
            <text:p><text:a xlink:href="https://mens.tasclap.jp/a2041" xlink:type="simple">https://mens.tasclap.jp/a2041</text:a></text:p>
          </table:table-cell>
          <table:table-cell table:style-name="ce1" office:value-type="string" calcext:value-type="string">
            <text:p>Yes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anufacturers</text:p>
          </table:table-cell>
          <table:table-cell table:style-name="ce7" office:value-type="string" calcext:value-type="string">
            <text:p>BeautyEmblem</text:p>
          </table:table-cell>
          <table:table-cell table:style-name="ce11" office:value-type="string" calcext:value-type="string">
            <text:p><text:a xlink:href="https://www.beautyemblem.com/?lang=jp&amp;gclid=Cj0KCQjwuaiXBhCCARIsAKZLt3n_yJ4m-8y9RCTi34CdnyuipFB10R9Ih3As6MeTtcRnZQz-2MltLUYaAsInEALw_wcB" xlink:type="simple">https://www.beautyemblem.com/?lang=jp&amp;gclid=Cj0KCQjwuaiXBhCCARIsAKZLt3n_yJ4m-8y9RCTi34CdnyuipFB10R9Ih3As6MeTtcRnZQz-2MltLUYaAsInEALw_wcB</text:a></text:p>
          </table:table-cell>
          <table:table-cell table:style-name="ce1" office:value-type="string" calcext:value-type="string">
            <text:p>China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rossStitch</text:p>
          </table:table-cell>
          <table:table-cell table:style-name="ce11" office:value-type="string" calcext:value-type="string">
            <text:p><text:a xlink:href="https://www.shugei.net/" xlink:type="simple">https://www.shugei.net/</text:a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matsubun</text:p>
          </table:table-cell>
          <table:table-cell table:style-name="ce11" office:value-type="string" calcext:value-type="string">
            <text:p><text:a xlink:href="https://www.matsubun.com/" xlink:type="simple">https://www.matsubun.com/</text:a>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<text:a xlink:href="http://shisyuprint.com/" xlink:type="simple">ShisyuPrint.com</text:a></text:p>
          </table:table-cell>
          <table:table-cell table:style-name="ce11" office:value-type="string" calcext:value-type="string">
            <text:p><text:a xlink:href="https://www.sisyuu-print.com/?gclid=Cj0KCQjw852XBhC6ARIsAJsFPN30GEnV9HFcUyHsNLjs3TO_8mgNKPjkMZbyt8pcFWCUdgc7M8rUKyMaAnq9EALw_wcB" xlink:type="simple">https://www.sisyuu-print.com/?gclid=Cj0KCQjw852XBhC6ARIsAJsFPN30GEnV9HFcUyHsNLjs3TO_8mgNKPjkMZbyt8pcFWCUdgc7M8rUKyMaAnq9EALw_wcB</text:a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Shisyya</text:p>
          </table:table-cell>
          <table:table-cell table:style-name="ce11" office:value-type="string" calcext:value-type="string">
            <text:p><text:a xlink:href="https://shisyu-ya.com/?gclid=Cj0KCQjw852XBhC6ARIsAJsFPN0S33bA0FZHrFCWbaS6_QftVexS8Q4ePt9qgl6tv1uqr86mWfWzBycaAnJ6EALw_wcB" xlink:type="simple">https://shisyu-ya.com/?gclid=Cj0KCQjw852XBhC6ARIsAJsFPN0S33bA0FZHrFCWbaS6_QftVexS8Q4ePt9qgl6tv1uqr86mWfWzBycaAnJ6EALw_wcB</text:a>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SwichPlanning</text:p>
          </table:table-cell>
          <table:table-cell table:style-name="ce14" office:value-type="string" calcext:value-type="string">
            <text:p><text:a xlink:href="https://apparel-oem.com/kanto/saitama/815" xlink:type="simple">https://apparel-oem.com/kanto/saitama/815</text:a>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SubRoll</text:p>
          </table:table-cell>
          <table:table-cell table:style-name="ce14" office:value-type="string" calcext:value-type="string">
            <text:p><text:a xlink:href="https://apparel-oem.com/kanto/saitama/227" xlink:type="simple">https://apparel-oem.com/kanto/saitama/227</text:a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 office:value-type="string" calcext:value-type="string">
            <text:p>Matsumaru Inc.</text:p>
          </table:table-cell>
          <table:table-cell table:style-name="ce11" office:value-type="string" calcext:value-type="string">
            <text:p><text:a xlink:href="https://mw2pbrveab.bizmw.com/en/#company" xlink:type="simple">https://mw2pbrveab.bizmw.com/en/#company</text:a></text:p>
          </table:table-cell>
          <table:table-cell table:style-name="ce1" office:value-type="string" calcext:value-type="string">
            <text:p>刺繍 日本 スカジャン 製造</text:p>
          </table:table-cell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ヤマトミシン製造株式会社</text:p>
          </table:table-cell>
          <table:table-cell table:style-name="ce9" office:value-type="string" calcext:value-type="string">
            <text:p>YamatoSewingMachineMfg.Co..Ltd.</text:p>
          </table:table-cell>
          <table:table-cell table:style-name="ce19" office:value-type="string" calcext:value-type="string">
            <text:p><text:a xlink:href="http://www.yamato-sewing.co.jp/" xlink:type="simple">http://www.yamato-sewing.co.jp/</text:a></text:p>
          </table:table-cell>
          <table:table-cell table:style-name="ce19" office:value-type="string" calcext:value-type="string">
            <text:p><text:a xlink:href="https://www.yamato-sewing.com/ja/inquiry/" xlink:type="simple">https://www.yamato-sewing.com/ja/inquiry/</text:a></text:p>
          </table:table-cell>
          <table:table-cell table:style-name="ce19" office:value-type="string" calcext:value-type="string">
            <text:p><text:a xlink:href="https://baseconnect.in/companies/a96d37fa-cc98-4f57-ac1e-5d990cb18231" xlink:type="simple">https://baseconnect.in/companies/a96d37fa-cc98-4f57-ac1e-5d990cb18231</text:a></text:p>
          </table:table-cell>
          <table:table-cell table:style-name="ce18"/>
          <table:table-cell table:style-name="ce15" office:value-type="string" calcext:value-type="string">
            <text:p>やまとみしんせいぞう</text:p>
          </table:table-cell>
          <table:table-cell table:style-name="ce18"/>
          <table:table-cell table:style-name="ce9" office:value-type="string" calcext:value-type="string">
            <text:p>YamatoSewingMachineMfg.Co..Ltd.</text:p>
          </table:table-cell>
          <table:table-cell table:number-columns-repeated="4"/>
          <table:table-cell table:style-name="ce15" office:value-type="string" calcext:value-type="string">
            <text:p>ヤマトミシン製造株式会社</text:p>
          </table:table-cell>
          <table:table-cell table:style-name="ce15" office:value-type="string" calcext:value-type="string">
            <text:p>設立年月 1983年4月 資本金 1億円 売上高 50億~300億円 従業員数 800人 (2015年度) 新卒採用人数 1~10人 事業所数 0~3箇所 工場数 0~5箇所 上場市場 未上場 決算月 情報あり 名前 近藤章吾 出身大学 情報あり</text:p>
          </table:table-cell>
          <table:table-cell table:style-name="ce15" office:value-type="string" calcext:value-type="string">
            <text:p>事業所情報 生産/加工施設 工場 〒560-0034 大阪府豊中市蛍池南町２丁目１０番３号 本社 本社 〒530-0047 大阪府大阪市北区西天満４丁目４番１２号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極東産機株式会社</text:p>
          </table:table-cell>
          <table:table-cell table:style-name="ce9" office:value-type="string" calcext:value-type="string">
            <text:p>KYOKUTOSANKICO..LTD</text:p>
          </table:table-cell>
          <table:table-cell table:style-name="ce19" office:value-type="string" calcext:value-type="string">
            <text:p><text:a xlink:href="https://www.kyokuto-sanki.co.jp/" xlink:type="simple">https://www.kyokuto-sanki.co.jp/</text:a></text:p>
          </table:table-cell>
          <table:table-cell table:style-name="ce19" office:value-type="string" calcext:value-type="string">
            <text:p><text:a xlink:href="https://www.kyokuto-sanki.co.jp/contact/" xlink:type="simple">https://www.kyokuto-sanki.co.jp/contact/</text:a></text:p>
          </table:table-cell>
          <table:table-cell table:style-name="ce19" office:value-type="string" calcext:value-type="string">
            <text:p><text:a xlink:href="https://baseconnect.in/companies/a4144dea-4183-40d0-a9fb-e48577a89c4e" xlink:type="simple">https://baseconnect.in/companies/a4144dea-4183-40d0-a9fb-e48577a89c4e</text:a></text:p>
          </table:table-cell>
          <table:table-cell table:style-name="ce18"/>
          <table:table-cell table:style-name="ce15" office:value-type="string" calcext:value-type="string">
            <text:p>きょくとうさんき</text:p>
          </table:table-cell>
          <table:table-cell table:style-name="ce18"/>
          <table:table-cell table:style-name="ce9" office:value-type="string" calcext:value-type="string">
            <text:p>KYOKUTOSANKICO..LTD</text:p>
          </table:table-cell>
          <table:table-cell table:number-columns-repeated="4"/>
          <table:table-cell table:style-name="ce15" office:value-type="string" calcext:value-type="string">
            <text:p>極東産機株式会社</text:p>
          </table:table-cell>
          <table:table-cell table:style-name="ce15" office:value-type="string" calcext:value-type="string">
            <text:p>設立年月 1948年10月 上場日 2018年9月 資本金 6億3111万2000円 売上高 50億~300億円 売上高増加率 -20~-10% (2019年度) 従業員数 281人 (2020年度) 従業員増加率 0~10% (2020 年度) 新卒採用人数 1~10人 事業所数 4~10箇所 工場数 0~5箇所 上場市場 東証スタンダード 決算月 情報あり 名前 頃安雅樹</text:p>
          </table:table-cell>
          <table:table-cell table:style-name="ce15" office:value-type="string" calcext:value-type="string">
            <text:p>事業所情報 営業所 札幌営業所 〒065-0015 北海道札幌市東区北15条東15丁目3-7-102 <text:s text:c="6"/>営業所 東北営業所 〒989-6143 宮城県大崎市古川中里2-4-24 <text:s text:c="6"/>営業所 北関東営業所 〒347-0010 埼玉県加須市大桑1-3-1 <text:s text:c="6"/>支社 東京支社 営業所 〒135-0016 東京都江東区東陽4-11-38USCビル1階 営業所 横浜営業所 〒220-0023 神奈川県横浜市西区平沼1-27-6 <text:s text:c="6"/>営業所 名古屋営業所 〒465-0056 愛知県名古屋市名東区野間町44 <text:s text:c="6"/>営業所 大阪営業所 〒571-0034 大阪府門真市東田町16-21 <text:s text:c="6"/>生産/加工施設 神岡工場 〒679-4109 兵庫県たつの市神岡町東觜崎380-2 <text:s text:c="6"/>支社 島田研修センター島田工場 生産/加工施設 〒679-4121 兵庫県たつの市龍野町島田２４６ー１ 生産/加工施設 ハイテク第一工場揖西配送センター 倉庫/配送センター 〒679-4026 兵庫県たつの市揖西町竹原８４６ 生産/加工施設 三日月サンシャインパーク（メガソーラー発電所） 〒679-5135 兵庫県佐用郡佐用町春哉字植木１１１ー１ 営業所 サービス部 〒679-4109 兵庫県たつの市神岡町東觜崎４６３ 本社 本社 〒679-4122 兵庫県たつの市龍野町日飼１９０番地 営業所 九州営業所 〒812-0043 福岡県福岡市博多区堅粕４ー４ー１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三重ブラザー精機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0abe064-a7dc-4a54-aed6-bf8b99131562" xlink:type="simple">https://baseconnect.in/companies/90abe064-a7dc-4a54-aed6-bf8b99131562</text:a></text:p>
          </table:table-cell>
          <table:table-cell table:style-name="ce18"/>
          <table:table-cell table:style-name="ce15" office:value-type="string" calcext:value-type="string">
            <text:p>みえぶらざー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三重ブラザー精機株式会社</text:p>
          </table:table-cell>
          <table:table-cell table:style-name="ce15" office:value-type="string" calcext:value-type="string">
            <text:p>設立年月 1976年11月 資本金 5000万円 従業員数 126人 (2015年度) 事業所数 0~3箇所 上場市場 未上場 決算月 情報あり 名前 土屋道雄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9" office:value-type="string" calcext:value-type="string">
            <text:p>JAGUARINTERNATIONALCORPORATION.</text:p>
          </table:table-cell>
          <table:table-cell table:style-name="ce19" office:value-type="string" calcext:value-type="string">
            <text:p><text:a xlink:href="https://www.jaguar-net.co.jp/" xlink:type="simple">https://www.jaguar-net.co.jp/</text:a></text:p>
          </table:table-cell>
          <table:table-cell table:style-name="ce19" office:value-type="string" calcext:value-type="string">
            <text:p><text:a xlink:href="https://www.jaguar-net.co.jp/contact/index.html" xlink:type="simple">https://www.jaguar-net.co.jp/contact/index.html</text:a></text:p>
          </table:table-cell>
          <table:table-cell table:style-name="ce19" office:value-type="string" calcext:value-type="string">
            <text:p><text:a xlink:href="https://baseconnect.in/companies/29bbd338-6297-4be7-8ad7-4bbae6baf3fe" xlink:type="simple">https://baseconnect.in/companies/29bbd338-6297-4be7-8ad7-4bbae6baf3fe</text:a></text:p>
          </table:table-cell>
          <table:table-cell table:style-name="ce18"/>
          <table:table-cell table:style-name="ce15" office:value-type="string" calcext:value-type="string">
            <text:p>じゃがーいんたーなしょなるこーぽれーしょん</text:p>
          </table:table-cell>
          <table:table-cell table:style-name="ce18"/>
          <table:table-cell table:style-name="ce9" office:value-type="string" calcext:value-type="string">
            <text:p>JAGUARINTERNATIONALCORPORATION.</text:p>
          </table:table-cell>
          <table:table-cell table:number-columns-repeated="4"/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15" office:value-type="string" calcext:value-type="string">
            <text:p>設立年月 1995年3月 資本金 8000万円 従業員数 83人 (2014年度) 事業所数 0~3箇所 上場市場 未上場 名前 片山俊介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クインライト電子精工株式会社</text:p>
          </table:table-cell>
          <table:table-cell table:style-name="ce9" office:value-type="string" calcext:value-type="string">
            <text:p>QueenLightElectronicIndustriesLtd..</text:p>
          </table:table-cell>
          <table:table-cell table:style-name="ce19" office:value-type="string" calcext:value-type="string">
            <text:p><text:a xlink:href="http://www.queenlight.co.jp/indexj.htm" xlink:type="simple">http://www.queenlight.co.jp/indexj.htm</text:a></text:p>
          </table:table-cell>
          <table:table-cell table:style-name="ce19" office:value-type="string" calcext:value-type="string">
            <text:p><text:a xlink:href="http://www.queenlight.co.jp/contact-en/" xlink:type="simple">http://www.queenlight.co.jp/contact-en/</text:a></text:p>
          </table:table-cell>
          <table:table-cell table:style-name="ce19" office:value-type="string" calcext:value-type="string">
            <text:p><text:a xlink:href="https://baseconnect.in/companies/1f5da7e0-8d9b-41d9-b432-b36f722c2827" xlink:type="simple">https://baseconnect.in/companies/1f5da7e0-8d9b-41d9-b432-b36f722c2827</text:a></text:p>
          </table:table-cell>
          <table:table-cell table:style-name="ce18"/>
          <table:table-cell table:style-name="ce15" office:value-type="string" calcext:value-type="string">
            <text:p>くいんらいとでんしせいこう</text:p>
          </table:table-cell>
          <table:table-cell table:style-name="ce18"/>
          <table:table-cell table:style-name="ce9" office:value-type="string" calcext:value-type="string">
            <text:p>QueenLightElectronicIndustriesLtd..</text:p>
          </table:table-cell>
          <table:table-cell table:number-columns-repeated="4"/>
          <table:table-cell table:style-name="ce15" office:value-type="string" calcext:value-type="string">
            <text:p>クインライト電子精工株式会社</text:p>
          </table:table-cell>
          <table:table-cell table:style-name="ce15" office:value-type="string" calcext:value-type="string">
            <text:p>設立年月 1961年11月 資本金 2000万円 従業員数 49人 (2020年度) 新卒採用人数 1~10人 事業所数 0~3箇所 上場市場 未上場 名前 中尾誠</text:p>
          </table:table-cell>
          <table:table-cell table:style-name="ce15" office:value-type="string" calcext:value-type="string">
            <text:p>事業所情報 営業所 東京営業所 〒110-0013 東京都台東区入谷1-21-11 本社 本社 〒640-8404 和歌山県和歌山市湊５７６番地の１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松屋アールアンドディ</text:p>
          </table:table-cell>
          <table:table-cell table:style-name="ce9" office:value-type="string" calcext:value-type="string">
            <text:p>MatsuyaResearchandDevelopment</text:p>
          </table:table-cell>
          <table:table-cell table:style-name="ce19" office:value-type="string" calcext:value-type="string">
            <text:p><text:a xlink:href="http://www.matsuyard.com/" xlink:type="simple">http://www.matsuyard.com/</text:a></text:p>
          </table:table-cell>
          <table:table-cell table:style-name="ce19" office:value-type="string" calcext:value-type="string">
            <text:p><text:a xlink:href="https://www.matsuyard.co.jp/contact" xlink:type="simple">https://www.matsuyard.co.jp/contact</text:a></text:p>
          </table:table-cell>
          <table:table-cell table:style-name="ce19" office:value-type="string" calcext:value-type="string">
            <text:p><text:a xlink:href="https://baseconnect.in/companies/b6aac6cc-f9ae-4de3-acd3-b35eba3671ba" xlink:type="simple">https://baseconnect.in/companies/b6aac6cc-f9ae-4de3-acd3-b35eba3671ba</text:a></text:p>
          </table:table-cell>
          <table:table-cell table:style-name="ce18"/>
          <table:table-cell table:style-name="ce15" office:value-type="string" calcext:value-type="string">
            <text:p>まつやあーるあんどでぃ</text:p>
          </table:table-cell>
          <table:table-cell table:style-name="ce18"/>
          <table:table-cell table:style-name="ce9" office:value-type="string" calcext:value-type="string">
            <text:p>MatsuyaResearchandDevelopment</text:p>
          </table:table-cell>
          <table:table-cell table:number-columns-repeated="4"/>
          <table:table-cell table:style-name="ce15" office:value-type="string" calcext:value-type="string">
            <text:p>株式会社松屋アールアンドディ</text:p>
          </table:table-cell>
          <table:table-cell table:style-name="ce15" office:value-type="string" calcext:value-type="string">
            <text:p>設立年月 1982年8月 上場日 2020年4月 資本金 2億7088万2000円 売上高 10億~50億円 売上高増加率 50~100% (2020年度) 従業員数 34人 (2021年度) 従業員増加率 0~10% (2021 年度) 事業所数 0~3箇所 工場数 0~5箇所 上場市場 東証グロース 決算月 情報あり 名前 後藤秀隆</text:p>
          </table:table-cell>
          <table:table-cell table:style-name="ce15" office:value-type="string" calcext:value-type="string">
            <text:p>事業所情報 本社 本社 〒912-0071 福井県大野市鍬掛第２０号１番地２ 支社 福井事務所 〒910-0854 福井県福井市御幸4丁目22-30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ラポージェ</text:p>
          </table:table-cell>
          <table:table-cell table:style-name="ce9" office:value-type="string" calcext:value-type="string">
            <text:p>lapoge</text:p>
          </table:table-cell>
          <table:table-cell table:style-name="ce19" office:value-type="string" calcext:value-type="string">
            <text:p><text:a xlink:href="https://www.lapoge.jp/" xlink:type="simple">https://www.lapoge.jp/</text:a></text:p>
          </table:table-cell>
          <table:table-cell table:style-name="ce19" office:value-type="string" calcext:value-type="string">
            <text:p><text:a xlink:href="https://www.lapoge.jp/%E3%83%A1%E3%83%BC%E3%83%AB%E3%81%A7%E3%81%AE%E3%81%8A%E5%95%8F%E5%90%88%E3%82%8F%E3%81%9B/" xlink:type="simple">https://www.lapoge.jp/%E3%83%A1%E3%83%BC%E3%83%AB%E3%81%A7%E3%81%AE%E3%81%8A%E5%95%8F%E5%90%88%E3%82%8F%E3%81%9B/</text:a></text:p>
          </table:table-cell>
          <table:table-cell table:style-name="ce19" office:value-type="string" calcext:value-type="string">
            <text:p><text:a xlink:href="https://baseconnect.in/companies/fdf4e58e-1026-46af-8c04-038bfd2d6c0c" xlink:type="simple">https://baseconnect.in/companies/fdf4e58e-1026-46af-8c04-038bfd2d6c0c</text:a></text:p>
          </table:table-cell>
          <table:table-cell table:style-name="ce18"/>
          <table:table-cell table:style-name="ce15" office:value-type="string" calcext:value-type="string">
            <text:p>らぽーじぇ</text:p>
          </table:table-cell>
          <table:table-cell table:style-name="ce18"/>
          <table:table-cell table:style-name="ce9" office:value-type="string" calcext:value-type="string">
            <text:p>lapoge</text:p>
          </table:table-cell>
          <table:table-cell table:number-columns-repeated="4"/>
          <table:table-cell table:style-name="ce15" office:value-type="string" calcext:value-type="string">
            <text:p>株式会社ラポージェ</text:p>
          </table:table-cell>
          <table:table-cell table:style-name="ce15" office:value-type="string" calcext:value-type="string">
            <text:p>設立年月 1990年4月 資本金 5000万円 従業員数 25人 (2020年度)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サンケイコーポレーション</text:p>
          </table:table-cell>
          <table:table-cell table:style-name="ce9" office:value-type="string" calcext:value-type="string">
            <text:p>SANKEICo..Ltd</text:p>
          </table:table-cell>
          <table:table-cell table:style-name="ce19" office:value-type="string" calcext:value-type="string">
            <text:p><text:a xlink:href="http://www.sankei-corp.co.jp/index.html" xlink:type="simple">http://www.sankei-corp.co.jp/index.html</text:a></text:p>
          </table:table-cell>
          <table:table-cell table:style-name="ce19" office:value-type="string" calcext:value-type="string">
            <text:p><text:a xlink:href="http://www.sankei-corp.co.jp/inquiry.html" xlink:type="simple">http://www.sankei-corp.co.jp/inquiry.html</text:a></text:p>
          </table:table-cell>
          <table:table-cell table:style-name="ce19" office:value-type="string" calcext:value-type="string">
            <text:p><text:a xlink:href="https://baseconnect.in/companies/ad72453a-2dea-4755-b833-b63738b24c3c" xlink:type="simple">https://baseconnect.in/companies/ad72453a-2dea-4755-b833-b63738b24c3c</text:a></text:p>
          </table:table-cell>
          <table:table-cell table:style-name="ce18"/>
          <table:table-cell table:style-name="ce15" office:value-type="string" calcext:value-type="string">
            <text:p>さんけいこーぽれーしょん</text:p>
          </table:table-cell>
          <table:table-cell table:style-name="ce18"/>
          <table:table-cell table:style-name="ce9" office:value-type="string" calcext:value-type="string">
            <text:p>SANKEICo..Ltd</text:p>
          </table:table-cell>
          <table:table-cell table:number-columns-repeated="4"/>
          <table:table-cell table:style-name="ce15" office:value-type="string" calcext:value-type="string">
            <text:p>株式会社サンケイコーポレーション</text:p>
          </table:table-cell>
          <table:table-cell table:style-name="ce15" office:value-type="string" calcext:value-type="string">
            <text:p>設立年月 1983年10月 資本金 1000万円 従業員数 12人 (2020年度) 工場数 0~5箇所 上場市場 未上場 名前 西川英肖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エム・イー開発技研</text:p>
          </table:table-cell>
          <table:table-cell table:style-name="ce9" office:value-type="string" calcext:value-type="string">
            <text:p>M・EMACHINE＆ELECTRICITYENGINEERING‐MANUFACTURERCO..LTD.</text:p>
          </table:table-cell>
          <table:table-cell table:style-name="ce19" office:value-type="string" calcext:value-type="string">
            <text:p><text:a xlink:href="http://kyoto-me.co.jp/" xlink:type="simple">http://kyoto-me.co.jp/</text:a></text:p>
          </table:table-cell>
          <table:table-cell table:style-name="ce19" office:value-type="string" calcext:value-type="string">
            <text:p><text:a xlink:href="http://kyoto-me.co.jp/#Contact" xlink:type="simple">http://kyoto-me.co.jp/#Contact</text:a></text:p>
          </table:table-cell>
          <table:table-cell table:style-name="ce19" office:value-type="string" calcext:value-type="string">
            <text:p><text:a xlink:href="https://baseconnect.in/companies/4fcb89a4-e99f-44be-8911-1dc05556c253" xlink:type="simple">https://baseconnect.in/companies/4fcb89a4-e99f-44be-8911-1dc05556c253</text:a></text:p>
          </table:table-cell>
          <table:table-cell table:style-name="ce18"/>
          <table:table-cell table:style-name="ce15" office:value-type="string" calcext:value-type="string">
            <text:p>えむ・いーかいはつぎけん</text:p>
          </table:table-cell>
          <table:table-cell table:style-name="ce18"/>
          <table:table-cell table:style-name="ce9" office:value-type="string" calcext:value-type="string">
            <text:p>M・EMACHINE＆ELECTRICITYENGINEERING‐MANUFACTURERCO..LTD.</text:p>
          </table:table-cell>
          <table:table-cell table:number-columns-repeated="4"/>
          <table:table-cell table:style-name="ce15" office:value-type="string" calcext:value-type="string">
            <text:p>株式会社エム・イー開発技研</text:p>
          </table:table-cell>
          <table:table-cell table:style-name="ce15" office:value-type="string" calcext:value-type="string">
            <text:p>設立年月 1974年10月 資本金 2300万円 従業員数 10人 (2020年度) 工場数 0~5箇所 上場市場 未上場 名前 草野憲昭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スズキマシンリエンジニアリング株式会社</text:p>
          </table:table-cell>
          <table:table-cell table:style-name="ce9" office:value-type="string" calcext:value-type="string">
            <text:p>SUZUKImachineRe-engineering.inc.</text:p>
          </table:table-cell>
          <table:table-cell table:style-name="ce19" office:value-type="string" calcext:value-type="string">
            <text:p><text:a xlink:href="http://www.sew-whatever.com/main/main2.html" xlink:type="simple">http://www.sew-whatever.com/main/main2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f4d6f72-ba69-49c2-a164-74ece0716e72" xlink:type="simple">https://baseconnect.in/companies/bf4d6f72-ba69-49c2-a164-74ece0716e72</text:a></text:p>
          </table:table-cell>
          <table:table-cell table:style-name="ce18"/>
          <table:table-cell table:style-name="ce15" office:value-type="string" calcext:value-type="string">
            <text:p>すずきましんえんじにありんぐ</text:p>
          </table:table-cell>
          <table:table-cell table:style-name="ce18"/>
          <table:table-cell table:style-name="ce9" office:value-type="string" calcext:value-type="string">
            <text:p>SUZUKImachineRe-engineering.inc.</text:p>
          </table:table-cell>
          <table:table-cell table:number-columns-repeated="4"/>
          <table:table-cell table:style-name="ce15" office:value-type="string" calcext:value-type="string">
            <text:p>スズキマシンリエンジニアリング株式会社</text:p>
          </table:table-cell>
          <table:table-cell table:style-name="ce15" office:value-type="string" calcext:value-type="string">
            <text:p>設立年月 1953年8月 資本金 1000万円 売上高 1億~3億円 従業員数 9人 (2020年度) 事業所数 0~3箇所 工場数 0~5箇所 上場市場 未上場 名前 鈴木雅久</text:p>
          </table:table-cell>
          <table:table-cell table:style-name="ce15" office:value-type="string" calcext:value-type="string">
            <text:p>事業所情報 営業所 水沢営業所 〒023-0852 岩手県奥州市水沢区山崎町9-12 倉庫/配送センター 本社倉庫 〒135-0024 東京都江東区清澄３ー１０ー７ 生産/加工施設 本社工場 〒135-0022 東京都江東区三好２ー３ー１２ 本社 本社 〒135-0022 東京都江東区三好２丁目１６番４号 営業所 吹田営業所 〒562-0027 大阪府箕面市石丸３ー２ー１４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津田工業</text:p>
          </table:table-cell>
          <table:table-cell table:style-name="ce18"/>
          <table:table-cell table:style-name="ce19" office:value-type="string" calcext:value-type="string">
            <text:p><text:a xlink:href="https://www.tsuda-kogyo.co.jp/" xlink:type="simple">https://www.tsuda-kogyo.co.jp/</text:a></text:p>
          </table:table-cell>
          <table:table-cell table:style-name="ce19" office:value-type="string" calcext:value-type="string">
            <text:p><text:a xlink:href="https://www.tsuda-kogyo.co.jp/contact/" xlink:type="simple">https://www.tsuda-kogyo.co.jp/contact/</text:a></text:p>
          </table:table-cell>
          <table:table-cell table:style-name="ce19" office:value-type="string" calcext:value-type="string">
            <text:p><text:a xlink:href="https://baseconnect.in/companies/c0e8bfac-e159-47d1-9eaa-29f435d07d04" xlink:type="simple">https://baseconnect.in/companies/c0e8bfac-e159-47d1-9eaa-29f435d07d04</text:a></text:p>
          </table:table-cell>
          <table:table-cell table:style-name="ce18"/>
          <table:table-cell table:style-name="ce15" office:value-type="string" calcext:value-type="string">
            <text:p>つだ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津田工業</text:p>
          </table:table-cell>
          <table:table-cell table:style-name="ce15" office:value-type="string" calcext:value-type="string">
            <text:p>設立年月 1989年1月 資本金 1000万円 従業員数 8人 (2018年度) 事業所数 0~3箇所 上場市場 未上場 名前 津田義久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藤桝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e899ac5-734c-443e-b65f-5dd7e79876f2" xlink:type="simple">https://baseconnect.in/companies/9e899ac5-734c-443e-b65f-5dd7e79876f2</text:a></text:p>
          </table:table-cell>
          <table:table-cell table:style-name="ce18"/>
          <table:table-cell table:style-name="ce15" office:value-type="string" calcext:value-type="string">
            <text:p>ふじま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藤桝株式会社</text:p>
          </table:table-cell>
          <table:table-cell table:style-name="ce15" office:value-type="string" calcext:value-type="string">
            <text:p>設立年月 1952年 資本金 1000万円 従業員数 3人 (2018年度)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今泉製作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0026c8b3-6801-4374-9855-63e7b4cb19fb" xlink:type="simple">https://baseconnect.in/companies/0026c8b3-6801-4374-9855-63e7b4cb19fb</text:a></text:p>
          </table:table-cell>
          <table:table-cell table:style-name="ce18"/>
          <table:table-cell table:style-name="ce15" office:value-type="string" calcext:value-type="string">
            <text:p>いまいずみせいさく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今泉製作所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ワイエイシイ新潟精機株式会社</text:p>
          </table:table-cell>
          <table:table-cell table:style-name="ce18"/>
          <table:table-cell table:style-name="ce19" office:value-type="string" calcext:value-type="string">
            <text:p><text:a xlink:href="https://www.yac.co.jp/ja/company/network/network-24.html" xlink:type="simple">https://www.yac.co.jp/ja/company/network/network-24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f68efd96-5b76-438b-b13f-1abd9b9c47df" xlink:type="simple">https://baseconnect.in/companies/f68efd96-5b76-438b-b13f-1abd9b9c47df</text:a></text:p>
          </table:table-cell>
          <table:table-cell table:style-name="ce18"/>
          <table:table-cell table:style-name="ce15" office:value-type="string" calcext:value-type="string">
            <text:p>わいえいしいにいがた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ワイエイシイ新潟精機株式会社</text:p>
          </table:table-cell>
          <table:table-cell table:style-name="ce15" office:value-type="string" calcext:value-type="string">
            <text:p>資本金 3000万円 工場数 0~5箇所 上場市場 未上場 名前 炭田勝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>
            <text:p>SewingEquipmentManufacturing</text:p>
          </table:table-cell>
          <table:table-cell table:style-name="ce16" office:value-type="string" calcext:value-type="string">
            <text:p>サプリナ株式会社</text:p>
          </table:table-cell>
          <table:table-cell table:style-name="ce9" office:value-type="string" calcext:value-type="string">
            <text:p>SUPRENAINCORPORATED</text:p>
          </table:table-cell>
          <table:table-cell table:style-name="ce19" office:value-type="string" calcext:value-type="string">
            <text:p><text:a xlink:href="https://www.suprena.co.jp/" xlink:type="simple">https://www.suprena.co.jp/</text:a></text:p>
          </table:table-cell>
          <table:table-cell table:style-name="ce19" office:value-type="string" calcext:value-type="string">
            <text:p><text:a xlink:href="https://www.suprena.co.jp/contact/index.html" xlink:type="simple">https://www.suprena.co.jp/contact/index.html</text:a></text:p>
          </table:table-cell>
          <table:table-cell table:style-name="ce19" office:value-type="string" calcext:value-type="string">
            <text:p><text:a xlink:href="https://baseconnect.in/companies/b2d69ec7-e834-4e47-8e1c-ee7083c0c53c" xlink:type="simple">https://baseconnect.in/companies/b2d69ec7-e834-4e47-8e1c-ee7083c0c53c</text:a></text:p>
          </table:table-cell>
          <table:table-cell table:style-name="ce18"/>
          <table:table-cell table:style-name="ce15" office:value-type="string" calcext:value-type="string">
            <text:p>さぷりな</text:p>
          </table:table-cell>
          <table:table-cell table:style-name="ce18"/>
          <table:table-cell table:style-name="ce9" office:value-type="string" calcext:value-type="string">
            <text:p>SUPRENAINCORPORATED</text:p>
          </table:table-cell>
          <table:table-cell table:number-columns-repeated="4"/>
          <table:table-cell table:style-name="ce15" office:value-type="string" calcext:value-type="string">
            <text:p>サプリナ株式会社</text:p>
          </table:table-cell>
          <table:table-cell table:style-name="ce15" office:value-type="string" calcext:value-type="string">
            <text:p>設立年月 1973年7月 資本金 3000万円 工場数 0~5箇所 上場市場 未上場 名前 川島淳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大長機械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545d2f1f-d25f-4e9b-a07d-1f74abfe9e50" xlink:type="simple">https://baseconnect.in/companies/545d2f1f-d25f-4e9b-a07d-1f74abfe9e50</text:a></text:p>
          </table:table-cell>
          <table:table-cell table:style-name="ce18"/>
          <table:table-cell table:style-name="ce15" office:value-type="string" calcext:value-type="string">
            <text:p>だいちょうき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大長機械</text:p>
          </table:table-cell>
          <table:table-cell table:style-name="ce15" office:value-type="string" calcext:value-type="string">
            <text:p>設立年月 1975年5月 資本金 1000万円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>
            <text:p>SewingEquipmentManufacturing</text:p>
          </table:table-cell>
          <table:table-cell table:style-name="ce16" office:value-type="string" calcext:value-type="string">
            <text:p>サンエムズ株式会社</text:p>
          </table:table-cell>
          <table:table-cell table:style-name="ce9" office:value-type="string" calcext:value-type="string">
            <text:p>SunM'sInc</text:p>
          </table:table-cell>
          <table:table-cell table:style-name="ce19" office:value-type="string" calcext:value-type="string">
            <text:p><text:a xlink:href="http://sanms.jp/" xlink:type="simple">http://sanms.jp/</text:a></text:p>
          </table:table-cell>
          <table:table-cell table:style-name="ce19" office:value-type="string" calcext:value-type="string">
            <text:p><text:a xlink:href="http://sanms.jp/contact/" xlink:type="simple">http://sanms.jp/contact/</text:a></text:p>
          </table:table-cell>
          <table:table-cell table:style-name="ce19" office:value-type="string" calcext:value-type="string">
            <text:p><text:a xlink:href="https://baseconnect.in/companies/fdba12a1-e0ad-4fce-b064-63057d2e62d3" xlink:type="simple">https://baseconnect.in/companies/fdba12a1-e0ad-4fce-b064-63057d2e62d3</text:a></text:p>
          </table:table-cell>
          <table:table-cell table:style-name="ce18"/>
          <table:table-cell table:style-name="ce15" office:value-type="string" calcext:value-type="string">
            <text:p>さんえむず</text:p>
          </table:table-cell>
          <table:table-cell table:style-name="ce18"/>
          <table:table-cell table:style-name="ce9" office:value-type="string" calcext:value-type="string">
            <text:p>SunM'sInc</text:p>
          </table:table-cell>
          <table:table-cell table:number-columns-repeated="4"/>
          <table:table-cell table:style-name="ce15" office:value-type="string" calcext:value-type="string">
            <text:p>サンエムズ株式会社</text:p>
          </table:table-cell>
          <table:table-cell table:style-name="ce15" office:value-type="string" calcext:value-type="string">
            <text:p>設立年月 2006年4月 資本金 2400万円 事業所数 0~3箇所 工場数 0~5箇所 上場市場 未上場 名前 三木充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有限会社清水工業</text:p>
          </table:table-cell>
          <table:table-cell table:style-name="ce9" office:value-type="string" calcext:value-type="string">
            <text:p>SHIMIZUINDUSTRIALCO..LTD.</text:p>
          </table:table-cell>
          <table:table-cell table:style-name="ce19" office:value-type="string" calcext:value-type="string">
            <text:p><text:a xlink:href="http://www1.odn.ne.jp/able-mishin/" xlink:type="simple">http://www1.odn.ne.jp/able-mishin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83619fff-886f-4cff-8122-44bc12b7453d" xlink:type="simple">https://baseconnect.in/companies/83619fff-886f-4cff-8122-44bc12b7453d</text:a></text:p>
          </table:table-cell>
          <table:table-cell table:style-name="ce18"/>
          <table:table-cell table:style-name="ce15" office:value-type="string" calcext:value-type="string">
            <text:p>しみずこうぎょう</text:p>
          </table:table-cell>
          <table:table-cell table:style-name="ce18"/>
          <table:table-cell table:style-name="ce9" office:value-type="string" calcext:value-type="string">
            <text:p>SHIMIZUINDUSTRIALCO..LTD.</text:p>
          </table:table-cell>
          <table:table-cell table:number-columns-repeated="4"/>
          <table:table-cell table:style-name="ce15" office:value-type="string" calcext:value-type="string">
            <text:p>有限会社清水工業</text:p>
          </table:table-cell>
          <table:table-cell table:style-name="ce15" office:value-type="string" calcext:value-type="string">
            <text:p>事業所数 0~3箇所 上場市場 未上場 名前 青井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トクラテック株式会社</text:p>
          </table:table-cell>
          <table:table-cell table:style-name="ce9" office:value-type="string" calcext:value-type="string">
            <text:p>TOKURATEC</text:p>
          </table:table-cell>
          <table:table-cell table:style-name="ce19" office:value-type="string" calcext:value-type="string">
            <text:p><text:a xlink:href="http://www.tokuratec.co.jp/" xlink:type="simple">http://www.tokuratec.co.jp/</text:a></text:p>
          </table:table-cell>
          <table:table-cell table:style-name="ce19" office:value-type="string" calcext:value-type="string">
            <text:p><text:a xlink:href="https://ssl44.dsbsv.net/tokuratec.co.jp/publics/index/5/" xlink:type="simple">https://ssl44.dsbsv.net/tokuratec.co.jp/publics/index/5/</text:a></text:p>
          </table:table-cell>
          <table:table-cell table:style-name="ce19" office:value-type="string" calcext:value-type="string">
            <text:p><text:a xlink:href="https://baseconnect.in/companies/8736dbd3-6ef4-437f-93d6-19af5b7dcab1" xlink:type="simple">https://baseconnect.in/companies/8736dbd3-6ef4-437f-93d6-19af5b7dcab1</text:a></text:p>
          </table:table-cell>
          <table:table-cell table:style-name="ce18"/>
          <table:table-cell table:style-name="ce15" office:value-type="string" calcext:value-type="string">
            <text:p>とくらてっく</text:p>
          </table:table-cell>
          <table:table-cell table:style-name="ce18"/>
          <table:table-cell table:style-name="ce9" office:value-type="string" calcext:value-type="string">
            <text:p>TOKURATEC</text:p>
          </table:table-cell>
          <table:table-cell table:number-columns-repeated="4"/>
          <table:table-cell table:style-name="ce15" office:value-type="string" calcext:value-type="string">
            <text:p>トクラテック株式会社</text:p>
          </table:table-cell>
          <table:table-cell table:style-name="ce15" office:value-type="string" calcext:value-type="string">
            <text:p>設立年月 1961年7月 資本金 1200万円 事業所数 4~10箇所 上場市場 未上場 名前 土倉芳子</text:p>
          </table:table-cell>
          <table:table-cell table:style-name="ce15" office:value-type="string" calcext:value-type="string">
            <text:p>事業所情報 営業所 東京営業所(東北営業所統括) 〒229-1116 神奈川県相模原市中央区清新3-6-20 営業所 名古屋営業所 〒497-0050 愛知県海部郡蟹江町学戸1丁目187 営業所 大阪営業所 〒669-1535 兵庫県三田市南ヶ丘1丁目28-28 本社 本社 〒710-0835 岡山県倉敷市四十瀬４５番地の１ 営業所 九州営業所 〒869-4202 熊本県八代市鏡町字内田1159-25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SewingEquipmentManufacturing</text:p>
          </table:table-cell>
          <table:table-cell table:style-name="ce15" office:value-type="string" calcext:value-type="string">
            <text:p>株式会社エヌシーエー</text:p>
          </table:table-cell>
          <table:table-cell table:style-name="ce9" office:value-type="string" calcext:value-type="string">
            <text:p>N．C．A．CO..LTD</text:p>
          </table:table-cell>
          <table:table-cell table:style-name="ce19" office:value-type="string" calcext:value-type="string">
            <text:p><text:a xlink:href="http://www.nca-mfg.co.jp/index.htm" xlink:type="simple">http://www.nca-mfg.co.jp/index.htm</text:a></text:p>
          </table:table-cell>
          <table:table-cell table:style-name="ce19" office:value-type="string" calcext:value-type="string">
            <text:p><text:a xlink:href="https://web.gogo.jp/92580/form/page2" xlink:type="simple">https://web.gogo.jp/92580/form/page2</text:a></text:p>
          </table:table-cell>
          <table:table-cell table:style-name="ce19" office:value-type="string" calcext:value-type="string">
            <text:p><text:a xlink:href="https://baseconnect.in/companies/d85f65fd-1221-4a0f-9fa5-7290a7147eb4" xlink:type="simple">https://baseconnect.in/companies/d85f65fd-1221-4a0f-9fa5-7290a7147eb4</text:a></text:p>
          </table:table-cell>
          <table:table-cell table:style-name="ce18"/>
          <table:table-cell table:style-name="ce15" office:value-type="string" calcext:value-type="string">
            <text:p>えぬしーえー</text:p>
          </table:table-cell>
          <table:table-cell table:style-name="ce18"/>
          <table:table-cell table:style-name="ce9" office:value-type="string" calcext:value-type="string">
            <text:p>N．C．A．CO..LTD</text:p>
          </table:table-cell>
          <table:table-cell table:number-columns-repeated="4"/>
          <table:table-cell table:style-name="ce15" office:value-type="string" calcext:value-type="string">
            <text:p>株式会社エヌシーエー</text:p>
          </table:table-cell>
          <table:table-cell table:style-name="ce15" office:value-type="string" calcext:value-type="string">
            <text:p>設立年月 1966年2月 資本金 2100万円 事業所数 4~10箇所 工場数 0~5箇所 上場市場 未上場 名前 足立匡</text:p>
          </table:table-cell>
          <table:table-cell table:style-name="ce15" office:value-type="string" calcext:value-type="string">
            <text:p>事業所情報 営業所 秋田出張所 〒010-0043 秋田県秋田市桜ヶ丘2-5-20 支社 東京支店 〒103-0012 東京都墨田区太平1-24-5 営業所 北陸営業所 〒923-1121 石川県能美市寺井町寺井二71-1 本社 本社 〒553-0007 大阪府大阪市福島区大開２丁目５番１１号 営業所 宮崎営業所 〒885-0003 宮崎県都城市高木町4995-6</text:p>
          </table:table-cell>
          <table:table-cell table:style-name="ce19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ブラザー工業株式会社</text:p>
          </table:table-cell>
          <table:table-cell table:style-name="ce9" office:value-type="string" calcext:value-type="string">
            <text:p>BROTHERINDUSTRIES.LTD.</text:p>
          </table:table-cell>
          <table:table-cell table:style-name="ce19" office:value-type="string" calcext:value-type="string">
            <text:p><text:a xlink:href="https://www.brother.co.jp" xlink:type="simple">https://www.brother.co.jp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25cc23e-a940-42ea-96b0-e7cbaca75332" xlink:type="simple">https://baseconnect.in/companies/725cc23e-a940-42ea-96b0-e7cbaca75332</text:a></text:p>
          </table:table-cell>
          <table:table-cell table:style-name="ce18"/>
          <table:table-cell table:style-name="ce15" office:value-type="string" calcext:value-type="string">
            <text:p>ぶらざーこうぎょう</text:p>
          </table:table-cell>
          <table:table-cell table:style-name="ce18"/>
          <table:table-cell table:style-name="ce9" office:value-type="string" calcext:value-type="string">
            <text:p>BROTHERINDUSTRIES.LTD.</text:p>
          </table:table-cell>
          <table:table-cell table:number-columns-repeated="4"/>
          <table:table-cell table:style-name="ce15" office:value-type="string" calcext:value-type="string">
            <text:p>ブラザー工業株式会社</text:p>
          </table:table-cell>
          <table:table-cell table:style-name="ce15" office:value-type="string" calcext:value-type="string">
            <text:p>設立年月 1934年1月 上場日 1963年1月 資本金 192億900万円 売上高 1000億円以上 売上高増加率 0~10% (2020年度) 従業員数 3803人 (2021年度) 従業員増加率 0~10% (2021 年度) 新卒採用人数 51~100人 店舗数 0~3箇所 事業所数 0~3箇所 工場数 0~5箇所 上場市場 東証プライム 決算月 情報あり 名前 佐々木一郎 年齢 情報あり 生年月日 情報あり 出身大学 情報あり</text:p>
          </table:table-cell>
          <table:table-cell table:style-name="ce15" office:value-type="string" calcext:value-type="string">
            <text:p>事業所情報 支社 東京支社 〒104-0031 東京都中央区京橋三丁目3番8号 本社 本社 〒467-0841 愛知県名古屋市瑞穂区苗代町１５番１号 支社 研修所ビースクエア 〒467-0847 愛知県名古屋市瑞穂区神穂町5番30号 倉庫/配送センター 物流センター 〒457-0842 愛知県名古屋市南区戸部下１丁目４−２０ 研究所 技術開発センター 〒467-0855 愛知県名古屋市瑞穂区桃園町３－８ 生産/加工施設 刈谷工場 〒448-0803 愛知県刈谷市野田町北地蔵山１−５ 生産/加工施設 星崎工場 〒457-0822 愛知県名古屋市南区浜田町５丁目１ 生産/加工施設 瑞穂工場 〒467-8562 愛知県名古屋市瑞穂区河岸１丁目１−１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名菱テクニカ株式会社</text:p>
          </table:table-cell>
          <table:table-cell table:style-name="ce9" office:value-type="string" calcext:value-type="string">
            <text:p>MeiryoTechnicaCorporation</text:p>
          </table:table-cell>
          <table:table-cell table:style-name="ce19" office:value-type="string" calcext:value-type="string">
            <text:p><text:a xlink:href="http://www.mtco-web.co.jp/" xlink:type="simple">http://www.mtco-web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e4f95e90-cb8d-4492-a1e5-e16b71e22d68" xlink:type="simple">https://baseconnect.in/companies/e4f95e90-cb8d-4492-a1e5-e16b71e22d68</text:a></text:p>
          </table:table-cell>
          <table:table-cell table:style-name="ce18"/>
          <table:table-cell table:style-name="ce15" office:value-type="string" calcext:value-type="string">
            <text:p>めいりょうてくにか</text:p>
          </table:table-cell>
          <table:table-cell table:style-name="ce18"/>
          <table:table-cell table:style-name="ce9" office:value-type="string" calcext:value-type="string">
            <text:p>MeiryoTechnicaCorporation</text:p>
          </table:table-cell>
          <table:table-cell table:number-columns-repeated="4"/>
          <table:table-cell table:style-name="ce15" office:value-type="string" calcext:value-type="string">
            <text:p>名菱テクニカ株式会社</text:p>
          </table:table-cell>
          <table:table-cell table:style-name="ce15" office:value-type="string" calcext:value-type="string">
            <text:p>設立年月 1980年11月 資本金 6000万円 売上高 50億~300億円 売上高増加率 10~20% (2020年度) 従業員数 1069人 (2021年度) 従業員増加率 -10~0% (2021 年度) 新卒採用人数 1~10人 事業所数 4~10箇所 上場市場 未上場 名前 坂西正人</text:p>
          </table:table-cell>
          <table:table-cell table:style-name="ce15" office:value-type="string" calcext:value-type="string">
            <text:p>事業所情報 支社 可児事業所 〒509-0249 岐阜県可児市姫ヶ丘3-5三菱電機名古屋製作所可児工場内 本社 本社 〒461-0048 愛知県名古屋市東区矢田南５丁目１番１４号 支社 縫製機械事業部 〒488-0052 愛知県尾張旭市下井町下井2039-1三菱電機名古屋製作所旭工場内 支社 新城事業所 〒441-1317 愛知県新城市有海字鳥影1-1三菱電機名古屋製作所新城工場内 支社 瀬戸事業所 〒489-0004 愛知県瀬戸市日の出町3番地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ＪＵＫＩ株式会社</text:p>
          </table:table-cell>
          <table:table-cell table:style-name="ce9" office:value-type="string" calcext:value-type="string">
            <text:p>JUKICORPORATION.</text:p>
          </table:table-cell>
          <table:table-cell table:style-name="ce19" office:value-type="string" calcext:value-type="string">
            <text:p><text:a xlink:href="http://www.juki.co.jp/" xlink:type="simple">http://www.juki.co.jp/</text:a></text:p>
          </table:table-cell>
          <table:table-cell table:style-name="ce19" office:value-type="string" calcext:value-type="string">
            <text:p><text:a xlink:href="https://www.juki.co.jp/contact/" xlink:type="simple">https://www.juki.co.jp/contact/</text:a></text:p>
          </table:table-cell>
          <table:table-cell table:style-name="ce19" office:value-type="string" calcext:value-type="string">
            <text:p><text:a xlink:href="https://baseconnect.in/companies/79e01e16-c12d-41bf-b250-c1b5cd4f3f64" xlink:type="simple">https://baseconnect.in/companies/79e01e16-c12d-41bf-b250-c1b5cd4f3f64</text:a></text:p>
          </table:table-cell>
          <table:table-cell table:style-name="ce18"/>
          <table:table-cell table:style-name="ce15" office:value-type="string" calcext:value-type="string">
            <text:p>じゅーき</text:p>
          </table:table-cell>
          <table:table-cell table:style-name="ce18"/>
          <table:table-cell table:style-name="ce9" office:value-type="string" calcext:value-type="string">
            <text:p>JUKICORPORATION.</text:p>
          </table:table-cell>
          <table:table-cell table:number-columns-repeated="4"/>
          <table:table-cell table:style-name="ce15" office:value-type="string" calcext:value-type="string">
            <text:p>ＪＵＫＩ株式会社</text:p>
          </table:table-cell>
          <table:table-cell table:style-name="ce15" office:value-type="string" calcext:value-type="string">
            <text:p>設立年月 1943年9月 上場日 1964年8月 資本金 180億4400万円 売上高 50億~300億円 売上高増加率 -50~-20% (2020年度) 従業員数 830人 (2021年度) 従業員増加率 -10~0% (2021 年度) 新卒採用人数 11~50人 事業所数 0~3箇所 工場数 0~5箇所 上場市場 東証プライム 決算月 情報あり 名前 内梨晋介 年齢 情報あり 生年月日 情報あり 出身大学 情報あり</text:p>
          </table:table-cell>
          <table:table-cell table:style-name="ce15" office:value-type="string" calcext:value-type="string">
            <text:p>事業所情報 生産/加工施設 大田原工場 〒324-0011 栃木県大田原市北金丸1863 本社 本社 〒206-0034 東京都多摩市鶴牧２丁目１１番地１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ヤマトミシン製造株式会社</text:p>
          </table:table-cell>
          <table:table-cell table:style-name="ce9" office:value-type="string" calcext:value-type="string">
            <text:p>YamatoSewingMachineMfg.Co..Ltd.</text:p>
          </table:table-cell>
          <table:table-cell table:style-name="ce19" office:value-type="string" calcext:value-type="string">
            <text:p><text:a xlink:href="http://www.yamato-sewing.co.jp/" xlink:type="simple">http://www.yamato-sewing.co.jp/</text:a></text:p>
          </table:table-cell>
          <table:table-cell table:style-name="ce19" office:value-type="string" calcext:value-type="string">
            <text:p><text:a xlink:href="https://www.yamato-sewing.com/ja/inquiry/" xlink:type="simple">https://www.yamato-sewing.com/ja/inquiry/</text:a></text:p>
          </table:table-cell>
          <table:table-cell table:style-name="ce19" office:value-type="string" calcext:value-type="string">
            <text:p><text:a xlink:href="https://baseconnect.in/companies/a96d37fa-cc98-4f57-ac1e-5d990cb18231" xlink:type="simple">https://baseconnect.in/companies/a96d37fa-cc98-4f57-ac1e-5d990cb18231</text:a></text:p>
          </table:table-cell>
          <table:table-cell table:style-name="ce18"/>
          <table:table-cell table:style-name="ce15" office:value-type="string" calcext:value-type="string">
            <text:p>やまとみしんせいぞう</text:p>
          </table:table-cell>
          <table:table-cell table:style-name="ce18"/>
          <table:table-cell table:style-name="ce9" office:value-type="string" calcext:value-type="string">
            <text:p>YamatoSewingMachineMfg.Co..Ltd.</text:p>
          </table:table-cell>
          <table:table-cell table:number-columns-repeated="4"/>
          <table:table-cell table:style-name="ce15" office:value-type="string" calcext:value-type="string">
            <text:p>ヤマトミシン製造株式会社</text:p>
          </table:table-cell>
          <table:table-cell table:style-name="ce15" office:value-type="string" calcext:value-type="string">
            <text:p>設立年月 1983年4月 資本金 1億円 売上高 50億~300億円 従業員数 800人 (2015年度) 新卒採用人数 1~10人 事業所数 0~3箇所 工場数 0~5箇所 上場市場 未上場 決算月 情報あり 名前 近藤章吾 出身大学 情報あり</text:p>
          </table:table-cell>
          <table:table-cell table:style-name="ce15" office:value-type="string" calcext:value-type="string">
            <text:p>事業所情報 生産/加工施設 工場 〒560-0034 大阪府豊中市蛍池南町２丁目１０番３号 本社 本社 〒530-0047 大阪府大阪市北区西天満４丁目４番１２号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ジャノメ</text:p>
          </table:table-cell>
          <table:table-cell table:style-name="ce9" office:value-type="string" calcext:value-type="string">
            <text:p>JANOMESEWINGMACHINECO..LTD.</text:p>
          </table:table-cell>
          <table:table-cell table:style-name="ce19" office:value-type="string" calcext:value-type="string">
            <text:p><text:a xlink:href="http://www.janome.co.jp/" xlink:type="simple">http://www.janome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f6ebc3d-e019-45d3-b085-cd7e7cf08305" xlink:type="simple">https://baseconnect.in/companies/7f6ebc3d-e019-45d3-b085-cd7e7cf08305</text:a></text:p>
          </table:table-cell>
          <table:table-cell table:style-name="ce18"/>
          <table:table-cell table:style-name="ce15" office:value-type="string" calcext:value-type="string">
            <text:p>じゃのめ</text:p>
          </table:table-cell>
          <table:table-cell table:style-name="ce18"/>
          <table:table-cell table:style-name="ce9" office:value-type="string" calcext:value-type="string">
            <text:p>JANOMESEWINGMACHINECO..LTD.</text:p>
          </table:table-cell>
          <table:table-cell table:number-columns-repeated="4"/>
          <table:table-cell table:style-name="ce15" office:value-type="string" calcext:value-type="string">
            <text:p>株式会社ジャノメ</text:p>
          </table:table-cell>
          <table:table-cell table:style-name="ce15" office:value-type="string" calcext:value-type="string">
            <text:p>設立年月 1950年6月 上場日 1963年11月 資本金 113億7200万円 売上高 300億~1000億円 売上高増加率 20~50% (2020年度) 従業員数 596人 (2021年度) 従業員増加率 0~10% (2021 年度) 新卒採用人数 11~50人 店舗数 51~100箇所 事業所数 0~3箇所 上場市場 東証プライム 決算月 情報あり 名前 齋藤真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ニューロング工業株式会社</text:p>
          </table:table-cell>
          <table:table-cell table:style-name="ce9" office:value-type="string" calcext:value-type="string">
            <text:p>NEWLONGINDUSTRIALCO..LTD.</text:p>
          </table:table-cell>
          <table:table-cell table:style-name="ce19" office:value-type="string" calcext:value-type="string">
            <text:p><text:a xlink:href="http://nlwww.com/" xlink:type="simple">http://nlwww.com/</text:a></text:p>
          </table:table-cell>
          <table:table-cell table:style-name="ce19" office:value-type="string" calcext:value-type="string">
            <text:p><text:a xlink:href="http://nlwww.com/jp/formmail.htm" xlink:type="simple">http://nlwww.com/jp/formmail.htm</text:a></text:p>
          </table:table-cell>
          <table:table-cell table:style-name="ce19" office:value-type="string" calcext:value-type="string">
            <text:p><text:a xlink:href="https://baseconnect.in/companies/289e8a5b-cd8d-4a31-bf9e-203d3b45b726" xlink:type="simple">https://baseconnect.in/companies/289e8a5b-cd8d-4a31-bf9e-203d3b45b726</text:a></text:p>
          </table:table-cell>
          <table:table-cell table:style-name="ce18"/>
          <table:table-cell table:style-name="ce15" office:value-type="string" calcext:value-type="string">
            <text:p>にゅーろんぐこうぎょう</text:p>
          </table:table-cell>
          <table:table-cell table:style-name="ce18"/>
          <table:table-cell table:style-name="ce9" office:value-type="string" calcext:value-type="string">
            <text:p>NEWLONGINDUSTRIALCO..LTD.</text:p>
          </table:table-cell>
          <table:table-cell table:number-columns-repeated="4"/>
          <table:table-cell table:style-name="ce15" office:value-type="string" calcext:value-type="string">
            <text:p>ニューロング工業株式会社</text:p>
          </table:table-cell>
          <table:table-cell table:style-name="ce15" office:value-type="string" calcext:value-type="string">
            <text:p>設立年月 1948年3月 資本金 1億円 従業員数 360人 (2020年度) 事業所数 11箇所以上 工場数 0~5箇所 上場市場 未上場 名前 長保行</text:p>
          </table:table-cell>
          <table:table-cell table:style-name="ce15" office:value-type="string" calcext:value-type="string">
            <text:p>事業所情報 営業所 札幌営業所 〒004-0041 北海道札幌市厚別区大谷地東7-2-3 営業所 仙台営業所 〒989-6175 宮城県大崎市古川諏訪２ー２ー１４ 支社 東北連絡所 生産/加工施設 〒018-5751 秋田県大館市二井田羽貫谷地８ー８ 本社 本社 〒018-5751 秋田県大館市二井田字羽貫谷地８番地８ 営業所 喜多方営業所 生産/加工施設 〒966-0911 福島県喜多方市豊川町高堂太字免田997-1 営業所 鹿島営業所 〒314-0112 茨城県神栖市知手中央6-21-16 営業所 藤岡営業所 生産/加工施設 〒323-1104 栃木県栃木市藤岡町藤岡4254 支社 埼玉連絡所 〒331-0822 埼玉県さいたま市北区奈良町32-31 営業所 千葉営業所 〒299-3245 千葉県大網白里市池田57-1 営業所 東京営業所 〒125-0063 東京都葛飾区白鳥4-8-14 営業所 営業本部 〒125-0063 東京都葛飾区白鳥4-8-14 営業所 神奈川営業所 〒230-0051 神奈川県横浜市鶴見区鶴見中央5-14-18-205 営業所 新潟営業所 生産/加工施設 〒946-0035 新潟県魚沼市十日町352-7 営業所 富山営業所 〒939-8071 富山県富山市上袋509-1 支社 長野連絡所 生産/加工施設 〒382-0071 長野県須坂市小河原松川４０１１ー６ 営業所 静岡営業所 〒422-8044 静岡県静岡市駿河区西脇68210-C 営業所 名古屋営業所 〒497-0032 愛知県海部郡蟹江町今本町通12 営業所 大阪営業所 〒578-0956 大阪府東大阪市横枕西11-22 営業所 岡山営業所 〒703-8248 岡山県岡山市中区穝161-1 営業所 広島営業所 〒739-1731 広島県広島市安佐北区落合2-40-25 支社 山口連絡所 〒751-0883 山口県下関市田倉250-7 営業所 愛媛営業所 〒792-0050 愛媛県新居浜市萩生688-1 営業所 福岡営業所 〒811-2207 福岡県糟屋郡志免町南里２ー２０ー９オフィスパレア志免Ⅲ４号室 営業所 鹿児島営業所 〒891-0113 鹿児島県鹿児島市東谷山2-15-10-A103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ハッピージャパン</text:p>
          </table:table-cell>
          <table:table-cell table:style-name="ce9" office:value-type="string" calcext:value-type="string">
            <text:p>HappyJapanInc.</text:p>
          </table:table-cell>
          <table:table-cell table:style-name="ce19" office:value-type="string" calcext:value-type="string">
            <text:p><text:a xlink:href="https://www.happyjpn.com/" xlink:type="simple">https://www.happyjpn.com/</text:a></text:p>
          </table:table-cell>
          <table:table-cell table:style-name="ce19" office:value-type="string" calcext:value-type="string">
            <text:p><text:a xlink:href="http://www.happyjpn.com/contact/general.html" xlink:type="simple">http://www.happyjpn.com/contact/general.html</text:a></text:p>
          </table:table-cell>
          <table:table-cell table:style-name="ce19" office:value-type="string" calcext:value-type="string">
            <text:p><text:a xlink:href="https://baseconnect.in/companies/910df322-9c53-46c9-811b-dc0518610809" xlink:type="simple">https://baseconnect.in/companies/910df322-9c53-46c9-811b-dc0518610809</text:a></text:p>
          </table:table-cell>
          <table:table-cell table:style-name="ce18"/>
          <table:table-cell table:style-name="ce15" office:value-type="string" calcext:value-type="string">
            <text:p>はっぴーじゃぱん</text:p>
          </table:table-cell>
          <table:table-cell table:style-name="ce18"/>
          <table:table-cell table:style-name="ce9" office:value-type="string" calcext:value-type="string">
            <text:p>HappyJapanInc.</text:p>
          </table:table-cell>
          <table:table-cell table:number-columns-repeated="4"/>
          <table:table-cell table:style-name="ce15" office:value-type="string" calcext:value-type="string">
            <text:p>株式会社ハッピージャパン</text:p>
          </table:table-cell>
          <table:table-cell table:style-name="ce15" office:value-type="string" calcext:value-type="string">
            <text:p>設立年月 1923年11月 資本金 7300万円 売上高 50億~300億円 従業員数 298人 (2020年度) 新卒採用人数 1~10人 事業所数 0~3箇所 上場市場 未上場 決算月 情報あり 名前 横尾政好</text:p>
          </table:table-cell>
          <table:table-cell table:style-name="ce15" office:value-type="string" calcext:value-type="string">
            <text:p>事業所情報 本社 本社 〒990-2251 山形県山形市立谷川３丁目３５１５番地 支社 東京オフィス 〒110-0016 東京都台東区台東二丁目9番5号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ＴＩＳＭ</text:p>
          </table:table-cell>
          <table:table-cell table:style-name="ce9" office:value-type="string" calcext:value-type="string">
            <text:p>TISMinc.</text:p>
          </table:table-cell>
          <table:table-cell table:style-name="ce19" office:value-type="string" calcext:value-type="string">
            <text:p><text:a xlink:href="https://tism-tajima.co.jp/" xlink:type="simple">https://tism-tajima.co.jp/</text:a></text:p>
          </table:table-cell>
          <table:table-cell table:style-name="ce19" office:value-type="string" calcext:value-type="string">
            <text:p><text:a xlink:href="https://tism-tajima.co.jp/contact/" xlink:type="simple">https://tism-tajima.co.jp/contact/</text:a></text:p>
          </table:table-cell>
          <table:table-cell table:style-name="ce19" office:value-type="string" calcext:value-type="string">
            <text:p><text:a xlink:href="https://baseconnect.in/companies/f293b667-056f-474a-bb82-b6dccf8c348b" xlink:type="simple">https://baseconnect.in/companies/f293b667-056f-474a-bb82-b6dccf8c348b</text:a></text:p>
          </table:table-cell>
          <table:table-cell table:style-name="ce18"/>
          <table:table-cell table:style-name="ce15" office:value-type="string" calcext:value-type="string">
            <text:p>てぃーあいえすえむ</text:p>
          </table:table-cell>
          <table:table-cell table:style-name="ce18"/>
          <table:table-cell table:style-name="ce9" office:value-type="string" calcext:value-type="string">
            <text:p>TISMinc.</text:p>
          </table:table-cell>
          <table:table-cell table:number-columns-repeated="4"/>
          <table:table-cell table:style-name="ce15" office:value-type="string" calcext:value-type="string">
            <text:p>株式会社ＴＩＳＭ</text:p>
          </table:table-cell>
          <table:table-cell table:style-name="ce15" office:value-type="string" calcext:value-type="string">
            <text:p>設立年月 1944年4月 資本金 9000万円 売上高 50億~300億円 売上高増加率 -10~0% (2018年度) 従業員数 245人 (2022年度) 従業員増加率 -10~0% (2022 年度) 新卒採用人数 1~10人 事業所数 0~3箇所 上場市場 未上場 決算月 情報あり 名前 兒島成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ペガサスミシン製造株式会社</text:p>
          </table:table-cell>
          <table:table-cell table:style-name="ce9" office:value-type="string" calcext:value-type="string">
            <text:p>PEGASUSSEWINGMACHINEMFG.CO..LTD.</text:p>
          </table:table-cell>
          <table:table-cell table:style-name="ce19" office:value-type="string" calcext:value-type="string">
            <text:p><text:a xlink:href="http://www.pegasus.co.jp/" xlink:type="simple">http://www.pegasus.co.jp/</text:a></text:p>
          </table:table-cell>
          <table:table-cell table:style-name="ce19" office:value-type="string" calcext:value-type="string">
            <text:p><text:a xlink:href="https://www.pegasus.co.jp/ja/contact/" xlink:type="simple">https://www.pegasus.co.jp/ja/contact/</text:a></text:p>
          </table:table-cell>
          <table:table-cell table:style-name="ce19" office:value-type="string" calcext:value-type="string">
            <text:p><text:a xlink:href="https://baseconnect.in/companies/467947b2-334e-4f9a-9419-0f63351c77ec" xlink:type="simple">https://baseconnect.in/companies/467947b2-334e-4f9a-9419-0f63351c77ec</text:a></text:p>
          </table:table-cell>
          <table:table-cell table:style-name="ce18"/>
          <table:table-cell table:style-name="ce15" office:value-type="string" calcext:value-type="string">
            <text:p>ぺがさすみしんせいぞう</text:p>
          </table:table-cell>
          <table:table-cell table:style-name="ce18"/>
          <table:table-cell table:style-name="ce9" office:value-type="string" calcext:value-type="string">
            <text:p>PEGASUSSEWINGMACHINEMFG.CO..LTD.</text:p>
          </table:table-cell>
          <table:table-cell table:number-columns-repeated="4"/>
          <table:table-cell table:style-name="ce15" office:value-type="string" calcext:value-type="string">
            <text:p>ペガサスミシン製造株式会社</text:p>
          </table:table-cell>
          <table:table-cell table:style-name="ce15" office:value-type="string" calcext:value-type="string">
            <text:p>設立年月 1947年1月 上場日 2007年3月 資本金 22億5555万3000円 売上高 10億~50億円 売上高増加率 -50~-20% (2020年度) 従業員数 212人 (2021年度) 従業員増加率 -10~0% (2021 年度) 新卒採用人数 1~10人 事業所数 0~3箇所 工場数 0~5箇所 上場市場 東証プライム 決算月 情報あり 名前 美馬成望 年齢 情報あり 生年月日 情報あり 出身大学 情報あり</text:p>
          </table:table-cell>
          <table:table-cell table:style-name="ce15" office:value-type="string" calcext:value-type="string">
            <text:p>事業所情報 生産/加工施設 滋賀工場 〒528-0037 滋賀県甲賀市水口町本綾野866-2 本社 本社 〒553-0002 大阪府大阪市福島区鷺洲５丁目７番２号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森本製作所</text:p>
          </table:table-cell>
          <table:table-cell table:style-name="ce18"/>
          <table:table-cell table:style-name="ce19" office:value-type="string" calcext:value-type="string">
            <text:p><text:a xlink:href="https://www.kansai-special.com/ja/" xlink:type="simple">https://www.kansai-special.com/ja/</text:a></text:p>
          </table:table-cell>
          <table:table-cell table:style-name="ce19" office:value-type="string" calcext:value-type="string">
            <text:p><text:a xlink:href="https://www.kansai-special.com/ja/support/" xlink:type="simple">https://www.kansai-special.com/ja/support/</text:a></text:p>
          </table:table-cell>
          <table:table-cell table:style-name="ce19" office:value-type="string" calcext:value-type="string">
            <text:p><text:a xlink:href="https://baseconnect.in/companies/71ac77b3-2884-41ce-b06e-56555f67259b" xlink:type="simple">https://baseconnect.in/companies/71ac77b3-2884-41ce-b06e-56555f67259b</text:a></text:p>
          </table:table-cell>
          <table:table-cell table:style-name="ce18"/>
          <table:table-cell table:style-name="ce15" office:value-type="string" calcext:value-type="string">
            <text:p>もりもとせいさく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森本製作所</text:p>
          </table:table-cell>
          <table:table-cell table:style-name="ce15" office:value-type="string" calcext:value-type="string">
            <text:p>設立年月 1958年8月 資本金 5500万円 従業員数 190人 (2021年度) 事業所数 0~3箇所 工場数 0~5箇所 上場市場 未上場 名前 森本嘉秀</text:p>
          </table:table-cell>
          <table:table-cell table:style-name="ce15" office:value-type="string" calcext:value-type="string">
            <text:p>事業所情報 生産/加工施設 宇治田原工場 〒610-0261 京都府綴喜郡宇治田原町岩山子字釜井谷1-24 生産/加工施設 本社工場（総務部） 〒575-0001 大阪府四條畷市砂1丁目4-17 本社 本社 生産/加工施設 〒575-0001 大阪府四條畷市砂１丁目４番１７号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ニューロング株式会社</text:p>
          </table:table-cell>
          <table:table-cell table:style-name="ce9" office:value-type="string" calcext:value-type="string">
            <text:p>NEWLONG</text:p>
          </table:table-cell>
          <table:table-cell table:style-name="ce19" office:value-type="string" calcext:value-type="string">
            <text:p><text:a xlink:href="http://www.newlong.com/index.html" xlink:type="simple">http://www.newlong.com/index.html</text:a></text:p>
          </table:table-cell>
          <table:table-cell table:style-name="ce19" office:value-type="string" calcext:value-type="string">
            <text:p><text:a xlink:href="https://www.newlong.com/contact/" xlink:type="simple">https://www.newlong.com/contact/</text:a></text:p>
          </table:table-cell>
          <table:table-cell table:style-name="ce19" office:value-type="string" calcext:value-type="string">
            <text:p><text:a xlink:href="https://baseconnect.in/companies/42616d96-b101-4631-920d-77d2234f0e89" xlink:type="simple">https://baseconnect.in/companies/42616d96-b101-4631-920d-77d2234f0e89</text:a></text:p>
          </table:table-cell>
          <table:table-cell table:style-name="ce18"/>
          <table:table-cell table:style-name="ce15" office:value-type="string" calcext:value-type="string">
            <text:p>にゅーろんぐ</text:p>
          </table:table-cell>
          <table:table-cell table:style-name="ce18"/>
          <table:table-cell table:style-name="ce9" office:value-type="string" calcext:value-type="string">
            <text:p>NEWLONG</text:p>
          </table:table-cell>
          <table:table-cell table:number-columns-repeated="4"/>
          <table:table-cell table:style-name="ce15" office:value-type="string" calcext:value-type="string">
            <text:p>ニューロング株式会社</text:p>
          </table:table-cell>
          <table:table-cell table:style-name="ce15" office:value-type="string" calcext:value-type="string">
            <text:p>設立年月 1955年5月 資本金 3億円 従業員数 165人 (2020年度) 店舗数 11~50箇所 事業所数 0~3箇所 工場数 0~5箇所 上場市場 未上場 名前 巻秀樹</text:p>
          </table:table-cell>
          <table:table-cell table:style-name="ce15" office:value-type="string" calcext:value-type="string">
            <text:p>事業所情報 営業所 小樽営業所 〒047-0261 北海道小樽市銭函2-17-2 営業所 旭川出張所 〒079-8415 北海道旭川市永山5条4丁目 営業所 青森出張所 〒038-0004 青森県青森市富田4-28-1 営業所 仙台営業所 〒984-0823 宮城県仙台市若林区遠見塚3-14-10 営業所 郡山出張所 〒963-0111 福島県郡山市安積町荒井大池2番地 営業所 鹿島営業所 〒314-0115 茨城県神栖市知手6117-1 営業所 栃木出張所 〒328-0123 栃木県栃木市川原田町280-3 営業所 群馬営業所 〒370-1122 群馬県佐波郡玉村町大字上茂木490-1 営業所 千葉営業所 〒260-0843 千葉県千葉市中央区末広5-12-2 本社 本社 〒110-0015 東京都台東区東上野６丁目４番１４号 営業所 東京営業所 〒120-0001 東京都足立区大谷田4-3-17 営業所 横浜営業所 〒230-0004 神奈川県横浜市鶴見区元宮1-17-3 営業所 新潟出張所 〒950-0051 新潟県新潟市東区桃山町1-109-5 営業所 富山営業所 〒930-0814 富山県富山市下冨居1-1-36 営業所 静岡営業所 〒424-0037 静岡県静岡市清水区袖師町503番地 営業所 名古屋営業所 〒454-0801 愛知県名古屋市中川区百船町13-5 営業所 大阪営業所 〒553-0007 大阪府大阪市福島区大開2-1-8 営業所 高砂出張所 〒676-0825 兵庫県高砂市阿弥陀町北池9-2 営業所 岡山営業所 〒703-8261 岡山県岡山市中区海吉1844-5 営業所 広島営業所 〒730-0841 広島県広島市中区舟入町7-28 営業所 山口出張所 〒754-0896 山口県山口市大字江崎3640-1 営業所 坂出営業所 〒762-0002 香川県坂出市入船町１ー３７２ー５５ 営業所 福岡営業所 〒811-0112 福岡県粕屋郡新宮町下府2-10-46 営業所 鹿児島出張所 〒891-0114 鹿児島県鹿児島市小松原1-11-10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ＪＵＫＩ松江株式会社</text:p>
          </table:table-cell>
          <table:table-cell table:style-name="ce9" office:value-type="string" calcext:value-type="string">
            <text:p>JUKIMATSUECORPORATION</text:p>
          </table:table-cell>
          <table:table-cell table:style-name="ce19" office:value-type="string" calcext:value-type="string">
            <text:p><text:a xlink:href="http://www.juki-mt.co.jp/" xlink:type="simple">http://www.juki-mt.co.jp/</text:a></text:p>
          </table:table-cell>
          <table:table-cell table:style-name="ce19" office:value-type="string" calcext:value-type="string">
            <text:p><text:a xlink:href="https://www.juki-mt.co.jp/contact/" xlink:type="simple">https://www.juki-mt.co.jp/contact/</text:a></text:p>
          </table:table-cell>
          <table:table-cell table:style-name="ce19" office:value-type="string" calcext:value-type="string">
            <text:p><text:a xlink:href="https://baseconnect.in/companies/6834bead-3a52-48d6-8112-c53203e12a2b" xlink:type="simple">https://baseconnect.in/companies/6834bead-3a52-48d6-8112-c53203e12a2b</text:a></text:p>
          </table:table-cell>
          <table:table-cell table:style-name="ce18"/>
          <table:table-cell table:style-name="ce15" office:value-type="string" calcext:value-type="string">
            <text:p>じゅーきまつえ</text:p>
          </table:table-cell>
          <table:table-cell table:style-name="ce18"/>
          <table:table-cell table:style-name="ce9" office:value-type="string" calcext:value-type="string">
            <text:p>JUKIMATSUECORPORATION</text:p>
          </table:table-cell>
          <table:table-cell table:number-columns-repeated="4"/>
          <table:table-cell table:style-name="ce15" office:value-type="string" calcext:value-type="string">
            <text:p>ＪＵＫＩ松江株式会社</text:p>
          </table:table-cell>
          <table:table-cell table:style-name="ce15" office:value-type="string" calcext:value-type="string">
            <text:p>設立年月 1944年9月 資本金 4億円 従業員数 153人 (2016年度) 工場数 0~5箇所 上場市場 未上場 名前 柳岡義秀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瑞浪精機株式会社</text:p>
          </table:table-cell>
          <table:table-cell table:style-name="ce9" office:value-type="string" calcext:value-type="string">
            <text:p>MIZUNAMISEIKICO..LTD</text:p>
          </table:table-cell>
          <table:table-cell table:style-name="ce19" office:value-type="string" calcext:value-type="string">
            <text:p><text:a xlink:href="http://www.mizunami-seiki.co.jp/index.html" xlink:type="simple">http://www.mizunami-seiki.co.jp/index.html</text:a></text:p>
          </table:table-cell>
          <table:table-cell table:style-name="ce19" office:value-type="string" calcext:value-type="string">
            <text:p><text:a xlink:href="http://www.mizunami-seiki.co.jp/contact/index.html" xlink:type="simple">http://www.mizunami-seiki.co.jp/contact/index.html</text:a></text:p>
          </table:table-cell>
          <table:table-cell table:style-name="ce19" office:value-type="string" calcext:value-type="string">
            <text:p><text:a xlink:href="https://baseconnect.in/companies/d472d20c-68bb-4c86-913e-f9a1180f277a" xlink:type="simple">https://baseconnect.in/companies/d472d20c-68bb-4c86-913e-f9a1180f277a</text:a></text:p>
          </table:table-cell>
          <table:table-cell table:style-name="ce18"/>
          <table:table-cell table:style-name="ce15" office:value-type="string" calcext:value-type="string">
            <text:p>みずなみせいき</text:p>
          </table:table-cell>
          <table:table-cell table:style-name="ce18"/>
          <table:table-cell table:style-name="ce9" office:value-type="string" calcext:value-type="string">
            <text:p>MIZUNAMISEIKICO..LTD</text:p>
          </table:table-cell>
          <table:table-cell table:number-columns-repeated="4"/>
          <table:table-cell table:style-name="ce15" office:value-type="string" calcext:value-type="string">
            <text:p>瑞浪精機株式会社</text:p>
          </table:table-cell>
          <table:table-cell table:style-name="ce15" office:value-type="string" calcext:value-type="string">
            <text:p>設立年月 1951年6月 資本金 7286万円 従業員数 100人 (2021年度) 工場数 0~5箇所 上場市場 未上場 名前 長良康司</text:p>
          </table:table-cell>
          <table:table-cell table:style-name="ce15" office:value-type="string" calcext:value-type="string">
            <text:p>事業所情報 生産/加工施設 稲津工場 〒509-6103 岐阜県瑞浪市稲津町小里１９３５ー１ 本社 本社 生産/加工施設 〒509-6121 岐阜県瑞浪市寺河戸町１０４０番地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大協工業株式会社</text:p>
          </table:table-cell>
          <table:table-cell table:style-name="ce18"/>
          <table:table-cell table:style-name="ce19" office:value-type="string" calcext:value-type="string">
            <text:p><text:a xlink:href="http://daikyoinc.jp/" xlink:type="simple">http://daikyoinc.jp/</text:a></text:p>
          </table:table-cell>
          <table:table-cell table:style-name="ce19" office:value-type="string" calcext:value-type="string">
            <text:p><text:a xlink:href="http://daikyoinc.jp/toiawase" xlink:type="simple">http://daikyoinc.jp/toiawase</text:a></text:p>
          </table:table-cell>
          <table:table-cell table:style-name="ce19" office:value-type="string" calcext:value-type="string">
            <text:p><text:a xlink:href="https://baseconnect.in/companies/9709a10e-c2bb-4bc3-9aa8-4db7e4cf80db" xlink:type="simple">https://baseconnect.in/companies/9709a10e-c2bb-4bc3-9aa8-4db7e4cf80db</text:a></text:p>
          </table:table-cell>
          <table:table-cell table:style-name="ce18"/>
          <table:table-cell table:style-name="ce15" office:value-type="string" calcext:value-type="string">
            <text:p>だいきょう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大協工業株式会社</text:p>
          </table:table-cell>
          <table:table-cell table:style-name="ce15" office:value-type="string" calcext:value-type="string">
            <text:p>設立年月 1969年7月 資本金 7705万円 売上高 3億~10億円 従業員数 97人 (2019年度) 工場数 0~5箇所 上場市場 未上場 決算月 情報あり 名前 松口秀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ヤマト精機株式会社</text:p>
          </table:table-cell>
          <table:table-cell table:style-name="ce18"/>
          <table:table-cell table:style-name="ce19" office:value-type="string" calcext:value-type="string">
            <text:p><text:a xlink:href="http://www.yamato-seiki.co.jp/" xlink:type="simple">http://www.yamato-seiki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ea5a577d-6a2a-4052-a176-617723ed72b2" xlink:type="simple">https://baseconnect.in/companies/ea5a577d-6a2a-4052-a176-617723ed72b2</text:a></text:p>
          </table:table-cell>
          <table:table-cell table:style-name="ce18"/>
          <table:table-cell table:style-name="ce15" office:value-type="string" calcext:value-type="string">
            <text:p>やまと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ヤマト精機株式会社</text:p>
          </table:table-cell>
          <table:table-cell table:style-name="ce15" office:value-type="string" calcext:value-type="string">
            <text:p>設立年月 1960年4月 資本金 5000万円 従業員数 86人 (2021年度)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9" office:value-type="string" calcext:value-type="string">
            <text:p>JAGUARINTERNATIONALCORPORATION.</text:p>
          </table:table-cell>
          <table:table-cell table:style-name="ce19" office:value-type="string" calcext:value-type="string">
            <text:p><text:a xlink:href="https://www.jaguar-net.co.jp/" xlink:type="simple">https://www.jaguar-net.co.jp/</text:a></text:p>
          </table:table-cell>
          <table:table-cell table:style-name="ce19" office:value-type="string" calcext:value-type="string">
            <text:p><text:a xlink:href="https://www.jaguar-net.co.jp/contact/index.html" xlink:type="simple">https://www.jaguar-net.co.jp/contact/index.html</text:a></text:p>
          </table:table-cell>
          <table:table-cell table:style-name="ce19" office:value-type="string" calcext:value-type="string">
            <text:p><text:a xlink:href="https://baseconnect.in/companies/29bbd338-6297-4be7-8ad7-4bbae6baf3fe" xlink:type="simple">https://baseconnect.in/companies/29bbd338-6297-4be7-8ad7-4bbae6baf3fe</text:a></text:p>
          </table:table-cell>
          <table:table-cell table:style-name="ce18"/>
          <table:table-cell table:style-name="ce15" office:value-type="string" calcext:value-type="string">
            <text:p>じゃがーいんたーなしょなるこーぽれーしょん</text:p>
          </table:table-cell>
          <table:table-cell table:style-name="ce18"/>
          <table:table-cell table:style-name="ce9" office:value-type="string" calcext:value-type="string">
            <text:p>JAGUARINTERNATIONALCORPORATION.</text:p>
          </table:table-cell>
          <table:table-cell table:number-columns-repeated="4"/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15" office:value-type="string" calcext:value-type="string">
            <text:p>設立年月 1995年3月 資本金 8000万円 従業員数 83人 (2014年度) 事業所数 0~3箇所 上場市場 未上場 名前 片山俊介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中日本ジューキ株式会社</text:p>
          </table:table-cell>
          <table:table-cell table:style-name="ce9" office:value-type="string" calcext:value-type="string">
            <text:p>NAKANIHON-JUKICO..LTD.</text:p>
          </table:table-cell>
          <table:table-cell table:style-name="ce19" office:value-type="string" calcext:value-type="string">
            <text:p><text:a xlink:href="http://www.nakanihon-juki.co.jp/" xlink:type="simple">http://www.nakanihon-juki.co.jp/</text:a></text:p>
          </table:table-cell>
          <table:table-cell table:style-name="ce19" office:value-type="string" calcext:value-type="string">
            <text:p><text:a xlink:href="https://www.nakanihon-juki.co.jp/toiawase/" xlink:type="simple">https://www.nakanihon-juki.co.jp/toiawase/</text:a></text:p>
          </table:table-cell>
          <table:table-cell table:style-name="ce19" office:value-type="string" calcext:value-type="string">
            <text:p><text:a xlink:href="https://baseconnect.in/companies/f534baf2-c0c7-4cf5-a989-e437667641d5" xlink:type="simple">https://baseconnect.in/companies/f534baf2-c0c7-4cf5-a989-e437667641d5</text:a></text:p>
          </table:table-cell>
          <table:table-cell table:style-name="ce18"/>
          <table:table-cell table:style-name="ce15" office:value-type="string" calcext:value-type="string">
            <text:p>なかにほんじゅーき</text:p>
          </table:table-cell>
          <table:table-cell table:style-name="ce18"/>
          <table:table-cell table:style-name="ce9" office:value-type="string" calcext:value-type="string">
            <text:p>NAKANIHON-JUKICO..LTD.</text:p>
          </table:table-cell>
          <table:table-cell table:number-columns-repeated="4"/>
          <table:table-cell table:style-name="ce15" office:value-type="string" calcext:value-type="string">
            <text:p>中日本ジューキ株式会社</text:p>
          </table:table-cell>
          <table:table-cell table:style-name="ce15" office:value-type="string" calcext:value-type="string">
            <text:p>設立年月 1963年5月 資本金 9000万円 従業員数 62人 (2018年度) 事業所数 4~10箇所 工場数 0~5箇所 上場市場 未上場 名前 大野勇治</text:p>
          </table:table-cell>
          <table:table-cell table:style-name="ce15" office:value-type="string" calcext:value-type="string">
            <text:p>事業所情報 営業所 高岡営業所 〒933-0014 富山県高岡市野村1356番1 営業所 金沢営業所 〒921-8061 石川県金沢市森戸1丁目119番地 営業所 福井営業所 〒918-8231 福井県福井市問屋町4丁目112-1 営業所 岐阜営業所 〒500-8282 岐阜県岐阜市茜部大川1丁目106番地2 生産/加工施設 津島第二工場（特殊機器営業部） 〒496-0005 愛知県津島市神守町字二反代５８番地 生産/加工施設 津島工場（カーテン部） 〒496-0005 愛知県津島市神守町字二反代57番地 本社 本社 〒453-0835 愛知県名古屋市中村区上石川町３丁目３３番地 支社 鹿児島サービスステーション 〒890-0022 鹿児島県鹿児島市小野町3589番地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丸岡金属株式会社</text:p>
          </table:table-cell>
          <table:table-cell table:style-name="ce9" office:value-type="string" calcext:value-type="string">
            <text:p>MARUOKAKINZOKUCo..LTD</text:p>
          </table:table-cell>
          <table:table-cell table:style-name="ce19" office:value-type="string" calcext:value-type="string">
            <text:p><text:a xlink:href="http://www.maru-kinzoku.com/index.html" xlink:type="simple">http://www.maru-kinzoku.com/index.html</text:a></text:p>
          </table:table-cell>
          <table:table-cell table:style-name="ce19" office:value-type="string" calcext:value-type="string">
            <text:p><text:a xlink:href="https://www.maru-kinzoku.com/contact/" xlink:type="simple">https://www.maru-kinzoku.com/contact/</text:a></text:p>
          </table:table-cell>
          <table:table-cell table:style-name="ce19" office:value-type="string" calcext:value-type="string">
            <text:p><text:a xlink:href="https://baseconnect.in/companies/0ccbe233-7b1d-4e49-8990-9fc2fa173b28" xlink:type="simple">https://baseconnect.in/companies/0ccbe233-7b1d-4e49-8990-9fc2fa173b28</text:a></text:p>
          </table:table-cell>
          <table:table-cell table:style-name="ce18"/>
          <table:table-cell table:style-name="ce15" office:value-type="string" calcext:value-type="string">
            <text:p>まるおかきんぞく</text:p>
          </table:table-cell>
          <table:table-cell table:style-name="ce18"/>
          <table:table-cell table:style-name="ce9" office:value-type="string" calcext:value-type="string">
            <text:p>MARUOKAKINZOKUCo..LTD</text:p>
          </table:table-cell>
          <table:table-cell table:number-columns-repeated="4"/>
          <table:table-cell table:style-name="ce15" office:value-type="string" calcext:value-type="string">
            <text:p>丸岡金属株式会社</text:p>
          </table:table-cell>
          <table:table-cell table:style-name="ce15" office:value-type="string" calcext:value-type="string">
            <text:p>設立年月 1952年10月 資本金 1440万円 従業員数 49人 (2020年度) 工場数 0~5箇所 上場市場 未上場 名前 丸岡俊貴</text:p>
          </table:table-cell>
          <table:table-cell table:style-name="ce15" office:value-type="string" calcext:value-type="string">
            <text:p>事業所情報 本社 本社 〒537-0011 大阪府大阪市東成区東今里３丁目１４番２０号 生産/加工施設 四国池田工場 〒778-5251 徳島県三好市池田町白地ウマバ４４９ー３ 生産/加工施設 四国善通寺工場 〒765-0073 香川県善通寺市中村町9番地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クインライト電子精工株式会社</text:p>
          </table:table-cell>
          <table:table-cell table:style-name="ce9" office:value-type="string" calcext:value-type="string">
            <text:p>QueenLightElectronicIndustriesLtd..</text:p>
          </table:table-cell>
          <table:table-cell table:style-name="ce19" office:value-type="string" calcext:value-type="string">
            <text:p><text:a xlink:href="http://www.queenlight.co.jp/indexj.htm" xlink:type="simple">http://www.queenlight.co.jp/indexj.htm</text:a></text:p>
          </table:table-cell>
          <table:table-cell table:style-name="ce19" office:value-type="string" calcext:value-type="string">
            <text:p><text:a xlink:href="http://www.queenlight.co.jp/contact-en/" xlink:type="simple">http://www.queenlight.co.jp/contact-en/</text:a></text:p>
          </table:table-cell>
          <table:table-cell table:style-name="ce19" office:value-type="string" calcext:value-type="string">
            <text:p><text:a xlink:href="https://baseconnect.in/companies/1f5da7e0-8d9b-41d9-b432-b36f722c2827" xlink:type="simple">https://baseconnect.in/companies/1f5da7e0-8d9b-41d9-b432-b36f722c2827</text:a></text:p>
          </table:table-cell>
          <table:table-cell table:style-name="ce18"/>
          <table:table-cell table:style-name="ce15" office:value-type="string" calcext:value-type="string">
            <text:p>くいんらいとでんしせいこう</text:p>
          </table:table-cell>
          <table:table-cell table:style-name="ce18"/>
          <table:table-cell table:style-name="ce9" office:value-type="string" calcext:value-type="string">
            <text:p>QueenLightElectronicIndustriesLtd..</text:p>
          </table:table-cell>
          <table:table-cell table:number-columns-repeated="4"/>
          <table:table-cell table:style-name="ce15" office:value-type="string" calcext:value-type="string">
            <text:p>クインライト電子精工株式会社</text:p>
          </table:table-cell>
          <table:table-cell table:style-name="ce15" office:value-type="string" calcext:value-type="string">
            <text:p>設立年月 1961年11月 資本金 2000万円 従業員数 49人 (2020年度) 新卒採用人数 1~10人 事業所数 0~3箇所 上場市場 未上場 名前 中尾誠</text:p>
          </table:table-cell>
          <table:table-cell table:style-name="ce15" office:value-type="string" calcext:value-type="string">
            <text:p>事業所情報 営業所 東京営業所 〒110-0013 東京都台東区入谷1-21-11 本社 本社 〒640-8404 和歌山県和歌山市湊５７６番地の１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大谷株式会社</text:p>
          </table:table-cell>
          <table:table-cell table:style-name="ce9" office:value-type="string" calcext:value-type="string">
            <text:p>OTANICORPORATION</text:p>
          </table:table-cell>
          <table:table-cell table:style-name="ce19" office:value-type="string" calcext:value-type="string">
            <text:p><text:a xlink:href="http://www.otn.co.jp/" xlink:type="simple">http://www.otn.co.jp/</text:a></text:p>
          </table:table-cell>
          <table:table-cell table:style-name="ce19" office:value-type="string" calcext:value-type="string">
            <text:p><text:a xlink:href="http://www.otn.co.jp/contact" xlink:type="simple">http://www.otn.co.jp/contact</text:a></text:p>
          </table:table-cell>
          <table:table-cell table:style-name="ce19" office:value-type="string" calcext:value-type="string">
            <text:p><text:a xlink:href="https://baseconnect.in/companies/d368dcb0-7bbe-4634-be71-bfaa9f7074bc" xlink:type="simple">https://baseconnect.in/companies/d368dcb0-7bbe-4634-be71-bfaa9f7074bc</text:a></text:p>
          </table:table-cell>
          <table:table-cell table:style-name="ce18"/>
          <table:table-cell table:style-name="ce15" office:value-type="string" calcext:value-type="string">
            <text:p>おおたに</text:p>
          </table:table-cell>
          <table:table-cell table:style-name="ce18"/>
          <table:table-cell table:style-name="ce9" office:value-type="string" calcext:value-type="string">
            <text:p>OTANICORPORATION</text:p>
          </table:table-cell>
          <table:table-cell table:number-columns-repeated="4"/>
          <table:table-cell table:style-name="ce15" office:value-type="string" calcext:value-type="string">
            <text:p>大谷株式会社</text:p>
          </table:table-cell>
          <table:table-cell table:style-name="ce15" office:value-type="string" calcext:value-type="string">
            <text:p>設立年月 1960年7月 資本金 7088万円 従業員数 20人 (2021年度) 事業所数 0~3箇所 上場市場 未上場 名前 大谷完次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村越ミシン工業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fdecc588-adb4-4fe0-bed2-19611d0f6f55" xlink:type="simple">https://baseconnect.in/companies/fdecc588-adb4-4fe0-bed2-19611d0f6f55</text:a></text:p>
          </table:table-cell>
          <table:table-cell table:style-name="ce18"/>
          <table:table-cell table:style-name="ce15" office:value-type="string" calcext:value-type="string">
            <text:p>むらこしみしん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村越ミシン工業株式会社</text:p>
          </table:table-cell>
          <table:table-cell table:style-name="ce15" office:value-type="string" calcext:value-type="string">
            <text:p>資本金 1000万円 従業員数 18人 (2017年度)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バルダンソーイングマシン</text:p>
          </table:table-cell>
          <table:table-cell table:style-name="ce9" office:value-type="string" calcext:value-type="string">
            <text:p>BarudanCO..LTD..Japan.</text:p>
          </table:table-cell>
          <table:table-cell table:style-name="ce19" office:value-type="string" calcext:value-type="string">
            <text:p><text:a xlink:href="http://www.barudan.co.jp/ja/company/profile/index.html" xlink:type="simple">http://www.barudan.co.jp/ja/company/profile/index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503fefd7-f2d7-4b60-9fed-a2af55b78fb0" xlink:type="simple">https://baseconnect.in/companies/503fefd7-f2d7-4b60-9fed-a2af55b78fb0</text:a></text:p>
          </table:table-cell>
          <table:table-cell table:style-name="ce18"/>
          <table:table-cell table:style-name="ce15" office:value-type="string" calcext:value-type="string">
            <text:p>ばるだんそーいんぐましん</text:p>
          </table:table-cell>
          <table:table-cell table:style-name="ce18"/>
          <table:table-cell table:style-name="ce9" office:value-type="string" calcext:value-type="string">
            <text:p>BarudanCO..LTD..Japan.</text:p>
          </table:table-cell>
          <table:table-cell table:number-columns-repeated="4"/>
          <table:table-cell table:style-name="ce15" office:value-type="string" calcext:value-type="string">
            <text:p>株式会社バルダンソーイングマシン</text:p>
          </table:table-cell>
          <table:table-cell table:style-name="ce15" office:value-type="string" calcext:value-type="string">
            <text:p>従業員数 15人 (2018年度)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友縫機械</text:p>
          </table:table-cell>
          <table:table-cell table:style-name="ce9" office:value-type="string" calcext:value-type="string">
            <text:p>YUHOSEWINGMACHINECO..LTD.</text:p>
          </table:table-cell>
          <table:table-cell table:style-name="ce19" office:value-type="string" calcext:value-type="string">
            <text:p><text:a xlink:href="http://www.yuhomac.com/" xlink:type="simple">http://www.yuhomac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8c30aaf-5240-4dd0-b951-3e2a569eaddb" xlink:type="simple">https://baseconnect.in/companies/78c30aaf-5240-4dd0-b951-3e2a569eaddb</text:a></text:p>
          </table:table-cell>
          <table:table-cell table:style-name="ce18"/>
          <table:table-cell table:style-name="ce15" office:value-type="string" calcext:value-type="string">
            <text:p>ゆうほうきかい</text:p>
          </table:table-cell>
          <table:table-cell table:style-name="ce18"/>
          <table:table-cell table:style-name="ce9" office:value-type="string" calcext:value-type="string">
            <text:p>YUHOSEWINGMACHINECO..LTD.</text:p>
          </table:table-cell>
          <table:table-cell table:number-columns-repeated="4"/>
          <table:table-cell table:style-name="ce15" office:value-type="string" calcext:value-type="string">
            <text:p>株式会社友縫機械</text:p>
          </table:table-cell>
          <table:table-cell table:style-name="ce15" office:value-type="string" calcext:value-type="string">
            <text:p>設立年月 1970年 資本金 1000万円 従業員数 10人 (2018年度) 事業所数 0~3箇所 工場数 0~5箇所 上場市場 未上場 名前 高木晶規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スズキマシンリエンジニアリング株式会社</text:p>
          </table:table-cell>
          <table:table-cell table:style-name="ce9" office:value-type="string" calcext:value-type="string">
            <text:p>SUZUKImachineRe-engineering.inc.</text:p>
          </table:table-cell>
          <table:table-cell table:style-name="ce19" office:value-type="string" calcext:value-type="string">
            <text:p><text:a xlink:href="http://www.sew-whatever.com/main/main2.html" xlink:type="simple">http://www.sew-whatever.com/main/main2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f4d6f72-ba69-49c2-a164-74ece0716e72" xlink:type="simple">https://baseconnect.in/companies/bf4d6f72-ba69-49c2-a164-74ece0716e72</text:a></text:p>
          </table:table-cell>
          <table:table-cell table:style-name="ce18"/>
          <table:table-cell table:style-name="ce15" office:value-type="string" calcext:value-type="string">
            <text:p>すずきましんえんじにありんぐ</text:p>
          </table:table-cell>
          <table:table-cell table:style-name="ce18"/>
          <table:table-cell table:style-name="ce9" office:value-type="string" calcext:value-type="string">
            <text:p>SUZUKImachineRe-engineering.inc.</text:p>
          </table:table-cell>
          <table:table-cell table:number-columns-repeated="4"/>
          <table:table-cell table:style-name="ce15" office:value-type="string" calcext:value-type="string">
            <text:p>スズキマシンリエンジニアリング株式会社</text:p>
          </table:table-cell>
          <table:table-cell table:style-name="ce15" office:value-type="string" calcext:value-type="string">
            <text:p>設立年月 1953年8月 資本金 1000万円 売上高 1億~3億円 従業員数 9人 (2020年度) 事業所数 0~3箇所 工場数 0~5箇所 上場市場 未上場 名前 鈴木雅久</text:p>
          </table:table-cell>
          <table:table-cell table:style-name="ce15" office:value-type="string" calcext:value-type="string">
            <text:p>事業所情報 営業所 水沢営業所 〒023-0852 岩手県奥州市水沢区山崎町9-12 倉庫/配送センター 本社倉庫 〒135-0024 東京都江東区清澄３ー１０ー７ 生産/加工施設 本社工場 〒135-0022 東京都江東区三好２ー３ー１２ 本社 本社 〒135-0022 東京都江東区三好２丁目１６番４号 営業所 吹田営業所 〒562-0027 大阪府箕面市石丸３ー２ー１４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コーレックス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df22416-8600-41ef-8e3c-c7eb395ea8ef" xlink:type="simple">https://baseconnect.in/companies/bdf22416-8600-41ef-8e3c-c7eb395ea8ef</text:a></text:p>
          </table:table-cell>
          <table:table-cell table:style-name="ce18"/>
          <table:table-cell table:style-name="ce15" office:value-type="string" calcext:value-type="string">
            <text:p>こーれっく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コーレックス</text:p>
          </table:table-cell>
          <table:table-cell table:style-name="ce15" office:value-type="string" calcext:value-type="string">
            <text:p>従業員数 9人 (2018年度) 事業所数 0~3箇所 上場市場 未上場 名前 南佳子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エクセル</text:p>
          </table:table-cell>
          <table:table-cell table:style-name="ce9" office:value-type="string" calcext:value-type="string">
            <text:p>EXCELCORPORATION</text:p>
          </table:table-cell>
          <table:table-cell table:style-name="ce19" office:value-type="string" calcext:value-type="string">
            <text:p><text:a xlink:href="http://www.excelon.co.jp/" xlink:type="simple">http://www.excelon.co.jp/</text:a></text:p>
          </table:table-cell>
          <table:table-cell table:style-name="ce19" office:value-type="string" calcext:value-type="string">
            <text:p><text:a xlink:href="http://www.excelon.co.jp/cstmr/cstmr.html" xlink:type="simple">http://www.excelon.co.jp/cstmr/cstmr.html</text:a></text:p>
          </table:table-cell>
          <table:table-cell table:style-name="ce19" office:value-type="string" calcext:value-type="string">
            <text:p><text:a xlink:href="https://baseconnect.in/companies/743b1f03-b24d-400b-899c-2ca2fd09db1e" xlink:type="simple">https://baseconnect.in/companies/743b1f03-b24d-400b-899c-2ca2fd09db1e</text:a></text:p>
          </table:table-cell>
          <table:table-cell table:style-name="ce18"/>
          <table:table-cell table:style-name="ce15" office:value-type="string" calcext:value-type="string">
            <text:p>えくせる</text:p>
          </table:table-cell>
          <table:table-cell table:style-name="ce18"/>
          <table:table-cell table:style-name="ce9" office:value-type="string" calcext:value-type="string">
            <text:p>EXCELCORPORATION</text:p>
          </table:table-cell>
          <table:table-cell table:number-columns-repeated="4"/>
          <table:table-cell table:style-name="ce15" office:value-type="string" calcext:value-type="string">
            <text:p>株式会社エクセル</text:p>
          </table:table-cell>
          <table:table-cell table:style-name="ce15" office:value-type="string" calcext:value-type="string">
            <text:p>設立年月 1968年4月 資本金 1000万円 従業員数 7人 (2018年度) 事業所数 0~3箇所 上場市場 未上場 名前 前川雄司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市川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f49fee1-0718-4fec-ab30-1580988692ea" xlink:type="simple">https://baseconnect.in/companies/1f49fee1-0718-4fec-ab30-1580988692ea</text:a></text:p>
          </table:table-cell>
          <table:table-cell table:style-name="ce18"/>
          <table:table-cell table:style-name="ce15" office:value-type="string" calcext:value-type="string">
            <text:p>いちかわ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市川</text:p>
          </table:table-cell>
          <table:table-cell table:style-name="ce15" office:value-type="string" calcext:value-type="string">
            <text:p>資本金 1000万円 従業員数 5人 (2015年度) 工場数 0~5箇所 上場市場 未上場 名前 市川トミ子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リベラ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2f8bf62e-5644-49ee-92bc-85c061f912d2" xlink:type="simple">https://baseconnect.in/companies/2f8bf62e-5644-49ee-92bc-85c061f912d2</text:a></text:p>
          </table:table-cell>
          <table:table-cell table:style-name="ce18"/>
          <table:table-cell table:style-name="ce15" office:value-type="string" calcext:value-type="string">
            <text:p>りべら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リベラ</text:p>
          </table:table-cell>
          <table:table-cell table:style-name="ce15" office:value-type="string" calcext:value-type="string">
            <text:p>資本金 1000万円 従業員数 5人 (2015年度) 事業所数 0~3箇所 上場市場 未上場 名前 吉水護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コンドー・マシナリー</text:p>
          </table:table-cell>
          <table:table-cell table:style-name="ce9" office:value-type="string" calcext:value-type="string">
            <text:p>K&amp;M</text:p>
          </table:table-cell>
          <table:table-cell table:style-name="ce19" office:value-type="string" calcext:value-type="string">
            <text:p><text:a xlink:href="http://kondo-machinery.com/" xlink:type="simple">http://kondo-machinery.com/</text:a></text:p>
          </table:table-cell>
          <table:table-cell table:style-name="ce19" office:value-type="string" calcext:value-type="string">
            <text:p><text:a xlink:href="http://kondo-machinery.com/%e3%81%8a%e5%95%8f%e3%81%84%e5%90%88%e3%82%8f%e3%81%9b/" xlink:type="simple">http://kondo-machinery.com/%e3%81%8a%e5%95%8f%e3%81%84%e5%90%88%e3%82%8f%e3%81%9b/</text:a></text:p>
          </table:table-cell>
          <table:table-cell table:style-name="ce19" office:value-type="string" calcext:value-type="string">
            <text:p><text:a xlink:href="https://baseconnect.in/companies/9699faf8-5ca7-4870-aa9d-2bf9e95ce208" xlink:type="simple">https://baseconnect.in/companies/9699faf8-5ca7-4870-aa9d-2bf9e95ce208</text:a></text:p>
          </table:table-cell>
          <table:table-cell table:style-name="ce18"/>
          <table:table-cell table:style-name="ce15" office:value-type="string" calcext:value-type="string">
            <text:p>こんどーましなりー</text:p>
          </table:table-cell>
          <table:table-cell table:style-name="ce18"/>
          <table:table-cell table:style-name="ce9" office:value-type="string" calcext:value-type="string">
            <text:p>K&amp;M</text:p>
          </table:table-cell>
          <table:table-cell table:number-columns-repeated="4"/>
          <table:table-cell table:style-name="ce15" office:value-type="string" calcext:value-type="string">
            <text:p>株式会社コンドー・マシナリー</text:p>
          </table:table-cell>
          <table:table-cell table:style-name="ce15" office:value-type="string" calcext:value-type="string">
            <text:p>設立年月 1971年7月 資本金 2000万円 従業員数 5人 (2019年度) 事業所数 0~3箇所 上場市場 未上場 名前 近藤正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渡辺工業ミシン商会</text:p>
          </table:table-cell>
          <table:table-cell table:style-name="ce9" office:value-type="string" calcext:value-type="string">
            <text:p>WatanabeKogyoMishinShoukaiY.K.</text:p>
          </table:table-cell>
          <table:table-cell table:style-name="ce19" office:value-type="string" calcext:value-type="string">
            <text:p><text:a xlink:href="http://www.watanabe-mishin.jp/" xlink:type="simple">http://www.watanabe-mishin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6000b01c-66d5-49c7-83b4-47908323186e" xlink:type="simple">https://baseconnect.in/companies/6000b01c-66d5-49c7-83b4-47908323186e</text:a></text:p>
          </table:table-cell>
          <table:table-cell table:style-name="ce18"/>
          <table:table-cell table:style-name="ce15" office:value-type="string" calcext:value-type="string">
            <text:p>わたなべこうぎょうみしんしょうかい</text:p>
          </table:table-cell>
          <table:table-cell table:style-name="ce18"/>
          <table:table-cell table:style-name="ce9" office:value-type="string" calcext:value-type="string">
            <text:p>WatanabeKogyoMishinShoukaiY.K.</text:p>
          </table:table-cell>
          <table:table-cell table:number-columns-repeated="4"/>
          <table:table-cell table:style-name="ce15" office:value-type="string" calcext:value-type="string">
            <text:p>有限会社渡辺工業ミシン商会</text:p>
          </table:table-cell>
          <table:table-cell table:style-name="ce15" office:value-type="string" calcext:value-type="string">
            <text:p>資本金 300万円 従業員数 5人 (2015年度) 事業所数 0~3箇所 上場市場 未上場 名前 渡邉壽藏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アパレルマシンサービス</text:p>
          </table:table-cell>
          <table:table-cell table:style-name="ce9" office:value-type="string" calcext:value-type="string">
            <text:p>APPARELMACHINESERVICE&amp;CO..LTD.</text:p>
          </table:table-cell>
          <table:table-cell table:style-name="ce19" office:value-type="string" calcext:value-type="string">
            <text:p><text:a xlink:href="http://www.embclub.co.jp/" xlink:type="simple">http://www.embclub.co.jp/</text:a></text:p>
          </table:table-cell>
          <table:table-cell table:style-name="ce19" office:value-type="string" calcext:value-type="string">
            <text:p><text:a xlink:href="http://www.embclub.co.jp/inquiry.html" xlink:type="simple">http://www.embclub.co.jp/inquiry.html</text:a></text:p>
          </table:table-cell>
          <table:table-cell table:style-name="ce19" office:value-type="string" calcext:value-type="string">
            <text:p><text:a xlink:href="https://baseconnect.in/companies/16c870e9-8e3e-44e3-b5e8-eea927655447" xlink:type="simple">https://baseconnect.in/companies/16c870e9-8e3e-44e3-b5e8-eea927655447</text:a></text:p>
          </table:table-cell>
          <table:table-cell table:style-name="ce18"/>
          <table:table-cell table:style-name="ce15" office:value-type="string" calcext:value-type="string">
            <text:p>あぱれるましんさーびす</text:p>
          </table:table-cell>
          <table:table-cell table:style-name="ce18"/>
          <table:table-cell table:style-name="ce9" office:value-type="string" calcext:value-type="string">
            <text:p>APPARELMACHINESERVICE&amp;CO..LTD.</text:p>
          </table:table-cell>
          <table:table-cell table:number-columns-repeated="4"/>
          <table:table-cell table:style-name="ce15" office:value-type="string" calcext:value-type="string">
            <text:p>株式会社アパレルマシンサービス</text:p>
          </table:table-cell>
          <table:table-cell table:style-name="ce15" office:value-type="string" calcext:value-type="string">
            <text:p>設立年月 1977年6月 資本金 2500万円 従業員数 5人 (2019年度) 事業所数 0~3箇所 上場市場 未上場 名前 堀部大五郎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川崎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c709716-313f-4fab-99dc-4219c0d63fe9" xlink:type="simple">https://baseconnect.in/companies/1c709716-313f-4fab-99dc-4219c0d63fe9</text:a></text:p>
          </table:table-cell>
          <table:table-cell table:style-name="ce18"/>
          <table:table-cell table:style-name="ce15" office:value-type="string" calcext:value-type="string">
            <text:p>かわさきみしんしよ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川崎ミシン商会</text:p>
          </table:table-cell>
          <table:table-cell table:style-name="ce15" office:value-type="string" calcext:value-type="string">
            <text:p>設立年月 1931年 資本金 300万円 従業員数 3人 (2019年度) 事業所数 0~3箇所 上場市場 未上場 名前 川崎洋子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シューズマシンセンター</text:p>
          </table:table-cell>
          <table:table-cell table:style-name="ce9" office:value-type="string" calcext:value-type="string">
            <text:p>ShoesMachineCenterCO..LTD.</text:p>
          </table:table-cell>
          <table:table-cell table:style-name="ce19" office:value-type="string" calcext:value-type="string">
            <text:p><text:a xlink:href="http://www.shoes-machine.net/" xlink:type="simple">http://www.shoes-machine.net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531cee46-1bcf-474e-a957-89fe486a69d1" xlink:type="simple">https://baseconnect.in/companies/531cee46-1bcf-474e-a957-89fe486a69d1</text:a></text:p>
          </table:table-cell>
          <table:table-cell table:style-name="ce18"/>
          <table:table-cell table:style-name="ce15" office:value-type="string" calcext:value-type="string">
            <text:p>しゅーずましんせんたー</text:p>
          </table:table-cell>
          <table:table-cell table:style-name="ce18"/>
          <table:table-cell table:style-name="ce9" office:value-type="string" calcext:value-type="string">
            <text:p>ShoesMachineCenterCO..LTD.</text:p>
          </table:table-cell>
          <table:table-cell table:number-columns-repeated="4"/>
          <table:table-cell table:style-name="ce15" office:value-type="string" calcext:value-type="string">
            <text:p>有限会社シューズマシンセンター</text:p>
          </table:table-cell>
          <table:table-cell table:style-name="ce15" office:value-type="string" calcext:value-type="string">
            <text:p>設立年月 1970年7月 従業員数 1人 (2019年度) 店舗数 0~3箇所 上場市場 未上場 名前 久保木政道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近藤ミシン工業株式会社</text:p>
          </table:table-cell>
          <table:table-cell table:style-name="ce9" office:value-type="string" calcext:value-type="string">
            <text:p>kondo industry industory CoLtd</text:p>
          </table:table-cell>
          <table:table-cell table:style-name="ce19" office:value-type="string" calcext:value-type="string">
            <text:p><text:a xlink:href="http://www.kondomisin.co.jp/" xlink:type="simple">http://www.kondomisin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de9f9896-e06f-4df3-93f9-ed5467d688e7" xlink:type="simple">https://baseconnect.in/companies/de9f9896-e06f-4df3-93f9-ed5467d688e7</text:a></text:p>
          </table:table-cell>
          <table:table-cell table:style-name="ce18"/>
          <table:table-cell table:style-name="ce15" office:value-type="string" calcext:value-type="string">
            <text:p>こんどうみしんこうぎょう</text:p>
          </table:table-cell>
          <table:table-cell table:style-name="ce18"/>
          <table:table-cell table:style-name="ce9" office:value-type="string" calcext:value-type="string">
            <text:p>kondo industry industory CoLtd</text:p>
          </table:table-cell>
          <table:table-cell table:number-columns-repeated="4"/>
          <table:table-cell table:style-name="ce15" office:value-type="string" calcext:value-type="string">
            <text:p>近藤ミシン工業株式会社</text:p>
          </table:table-cell>
          <table:table-cell table:style-name="ce15" office:value-type="string" calcext:value-type="string">
            <text:p>設立年月 1954年 資本金 1000万円 事業所数 0~3箇所 工場数 0~5箇所 上場市場 未上場 名前 近藤章治</text:p>
          </table:table-cell>
          <table:table-cell table:style-name="ce15" office:value-type="string" calcext:value-type="string">
            <text:p>事業所情報 営業所 名古屋営業所 〒458-0801 愛知県名古屋市緑区鳴海町長田７０番地 本社 本社 〒467-0874 愛知県名古屋市瑞穂区太田町１丁目５番地</text:p>
          </table:table-cell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手嶋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cfa511dd-c08f-404a-b832-f65edefe18e1" xlink:type="simple">https://baseconnect.in/companies/cfa511dd-c08f-404a-b832-f65edefe18e1</text:a></text:p>
          </table:table-cell>
          <table:table-cell table:style-name="ce18"/>
          <table:table-cell table:style-name="ce15" office:value-type="string" calcext:value-type="string">
            <text:p>てじま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手嶋ミシン商会</text:p>
          </table:table-cell>
          <table:table-cell table:style-name="ce15" office:value-type="string" calcext:value-type="string">
            <text:p>店舗数 0~3箇所 上場市場 未上場 名前 手嶋一夫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九州エム・アイ・シイ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c67181c0-1f4f-40be-96c6-28ff000b77c6" xlink:type="simple">https://baseconnect.in/companies/c67181c0-1f4f-40be-96c6-28ff000b77c6</text:a></text:p>
          </table:table-cell>
          <table:table-cell table:style-name="ce18"/>
          <table:table-cell table:style-name="ce15" office:value-type="string" calcext:value-type="string">
            <text:p>きゅうしゅうえむ・あい・し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九州エム・アイ・シイ</text:p>
          </table:table-cell>
          <table:table-cell table:style-name="ce15" office:value-type="string" calcext:value-type="string">
            <text:p>設立年月 1976年10月 事業所数 0~3箇所 上場市場 未上場 名前 井手和也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山陰ブラザー有限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7ebcad1f-e997-4c61-befe-a46417aeba67" xlink:type="simple">https://baseconnect.in/companies/7ebcad1f-e997-4c61-befe-a46417aeba67</text:a></text:p>
          </table:table-cell>
          <table:table-cell table:style-name="ce18"/>
          <table:table-cell table:style-name="ce15" office:value-type="string" calcext:value-type="string">
            <text:p>さんいんぶらざー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山陰ブラザー有限会社</text:p>
          </table:table-cell>
          <table:table-cell table:style-name="ce15" office:value-type="string" calcext:value-type="string">
            <text:p>資本金 300万円 事業所数 0~3箇所 上場市場 未上場 名前 沢田和久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砂野栄吉ミシン専門有限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cfa507f-72d6-47f4-bf87-3b92c64e1659" xlink:type="simple">https://baseconnect.in/companies/bcfa507f-72d6-47f4-bf87-3b92c64e1659</text:a></text:p>
          </table:table-cell>
          <table:table-cell table:style-name="ce18"/>
          <table:table-cell table:style-name="ce15" office:value-type="string" calcext:value-type="string">
            <text:p>すなのえいきちみしんせんも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砂野栄吉ミシン専門有限会社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スミス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078b5b41-e84a-41aa-8d84-12dc1f36d95c" xlink:type="simple">https://baseconnect.in/companies/078b5b41-e84a-41aa-8d84-12dc1f36d95c</text:a></text:p>
          </table:table-cell>
          <table:table-cell table:style-name="ce18"/>
          <table:table-cell table:style-name="ce15" office:value-type="string" calcext:value-type="string">
            <text:p>すみ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スミス</text:p>
          </table:table-cell>
          <table:table-cell table:style-name="ce15" office:value-type="string" calcext:value-type="string">
            <text:p>資本金 300万円 事業所数 0~3箇所 上場市場 未上場 名前 筒井正敏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岩本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43228b3-9b37-4cda-b701-27d9999836df" xlink:type="simple">https://baseconnect.in/companies/143228b3-9b37-4cda-b701-27d9999836df</text:a></text:p>
          </table:table-cell>
          <table:table-cell table:style-name="ce18"/>
          <table:table-cell table:style-name="ce15" office:value-type="string" calcext:value-type="string">
            <text:p>いわもと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岩本</text:p>
          </table:table-cell>
          <table:table-cell table:style-name="ce15" office:value-type="string" calcext:value-type="string">
            <text:p>工場数 0~5箇所 上場市場 未上場 名前 岩本憲一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合資会社新津ブラザー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83288887-1f25-47af-88ed-249d56828775" xlink:type="simple">https://baseconnect.in/companies/83288887-1f25-47af-88ed-249d56828775</text:a></text:p>
          </table:table-cell>
          <table:table-cell table:style-name="ce18"/>
          <table:table-cell table:style-name="ce15" office:value-type="string" calcext:value-type="string">
            <text:p>にいつぶらざー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合資会社新津ブラザーミシン商会</text:p>
          </table:table-cell>
          <table:table-cell table:style-name="ce15" office:value-type="string" calcext:value-type="string">
            <text:p>事業所数 0~3箇所 上場市場 未上場 名前 柾木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横井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f56aafa-4d64-44b2-9185-7173d48908f1" xlink:type="simple">https://baseconnect.in/companies/bf56aafa-4d64-44b2-9185-7173d48908f1</text:a></text:p>
          </table:table-cell>
          <table:table-cell table:style-name="ce18"/>
          <table:table-cell table:style-name="ce15" office:value-type="string" calcext:value-type="string">
            <text:p>よこい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横井ミシン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福山ミシン工業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2a06edd-4846-4239-90be-16f49298f550" xlink:type="simple">https://baseconnect.in/companies/12a06edd-4846-4239-90be-16f49298f550</text:a></text:p>
          </table:table-cell>
          <table:table-cell table:style-name="ce18"/>
          <table:table-cell table:style-name="ce15" office:value-type="string" calcext:value-type="string">
            <text:p>ふくやまみしんこうぎょう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福山ミシン工業所</text:p>
          </table:table-cell>
          <table:table-cell table:style-name="ce15" office:value-type="string" calcext:value-type="string">
            <text:p>設立年月 1950年 工場数 0~5箇所 上場市場 未上場 名前 福山直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ピーエムケイ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8a15c66-570e-4cca-904b-b640084ddc4f" xlink:type="simple">https://baseconnect.in/companies/98a15c66-570e-4cca-904b-b640084ddc4f</text:a></text:p>
          </table:table-cell>
          <table:table-cell table:style-name="ce18"/>
          <table:table-cell table:style-name="ce15" office:value-type="string" calcext:value-type="string">
            <text:p>ぴーえむけ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ピーエムケイ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ワタナベ機工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76898c11-b81f-4f9b-adf5-f5c59b1b066a" xlink:type="simple">https://baseconnect.in/companies/76898c11-b81f-4f9b-adf5-f5c59b1b066a</text:a></text:p>
          </table:table-cell>
          <table:table-cell table:style-name="ce18"/>
          <table:table-cell table:style-name="ce15" office:value-type="string" calcext:value-type="string">
            <text:p>わたなべきこ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ワタナベ機工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愛敬ミシン工業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a61ca02-7c77-42f2-a4a1-726d517e4dd3" xlink:type="simple">https://baseconnect.in/companies/ba61ca02-7c77-42f2-a4a1-726d517e4dd3</text:a></text:p>
          </table:table-cell>
          <table:table-cell table:style-name="ce18"/>
          <table:table-cell table:style-name="ce15" office:value-type="string" calcext:value-type="string">
            <text:p>あいけいみしんこうぎょう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愛敬ミシン工業所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横田ミシン工業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8e326acd-931d-46f7-9c12-e9ffdc488067" xlink:type="simple">https://baseconnect.in/companies/8e326acd-931d-46f7-9c12-e9ffdc488067</text:a></text:p>
          </table:table-cell>
          <table:table-cell table:style-name="ce18"/>
          <table:table-cell table:style-name="ce15" office:value-type="string" calcext:value-type="string">
            <text:p>よこたみしんこうぎょう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横田ミシン工業所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株式会社山梨ブラザー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664ad967-d1e3-48d0-8cfe-75af0774cee9" xlink:type="simple">https://baseconnect.in/companies/664ad967-d1e3-48d0-8cfe-75af0774cee9</text:a></text:p>
          </table:table-cell>
          <table:table-cell table:style-name="ce18"/>
          <table:table-cell table:style-name="ce15" office:value-type="string" calcext:value-type="string">
            <text:p>やまなしぶらざー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山梨ブラザー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小泉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39be238-3681-47d9-a861-6d07a0a58728" xlink:type="simple">https://baseconnect.in/companies/939be238-3681-47d9-a861-6d07a0a58728</text:a></text:p>
          </table:table-cell>
          <table:table-cell table:style-name="ce18"/>
          <table:table-cell table:style-name="ce15" office:value-type="string" calcext:value-type="string">
            <text:p>こいずみ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小泉ミシン商会</text:p>
          </table:table-cell>
          <table:table-cell table:style-name="ce15" office:value-type="string" calcext:value-type="string">
            <text:p>店舗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1</text:p>
          </table:table-cell>
          <table:table-cell table:style-name="ce15" office:value-type="string" calcext:value-type="string">
            <text:p>有限会社アイ・エス・エム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f3c8ba10-216a-48ba-81e1-8cc4646b129a" xlink:type="simple">https://baseconnect.in/companies/f3c8ba10-216a-48ba-81e1-8cc4646b129a</text:a></text:p>
          </table:table-cell>
          <table:table-cell table:style-name="ce18"/>
          <table:table-cell table:style-name="ce15" office:value-type="string" calcext:value-type="string">
            <text:p>あい・えむ・え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アイ・エス・エム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坪井ミシン工業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9af24d2-e11a-4e5e-8bb6-d2bbf0c12bea" xlink:type="simple">https://baseconnect.in/companies/19af24d2-e11a-4e5e-8bb6-d2bbf0c12bea</text:a></text:p>
          </table:table-cell>
          <table:table-cell table:style-name="ce18"/>
          <table:table-cell table:style-name="ce15" office:value-type="string" calcext:value-type="string">
            <text:p>つぼいみしんこうぎょう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坪井ミシン工業所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マシンウエサカ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2abb0124-b619-4426-bd1a-62a4f5af4b49" xlink:type="simple">https://baseconnect.in/companies/2abb0124-b619-4426-bd1a-62a4f5af4b49</text:a></text:p>
          </table:table-cell>
          <table:table-cell table:style-name="ce18"/>
          <table:table-cell table:style-name="ce15" office:value-type="string" calcext:value-type="string">
            <text:p>ましんうえさか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マシンウエサカ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佐藤ミシンラッパ製作所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2739bc71-f9b5-450a-8929-acf5d3547377" xlink:type="simple">https://baseconnect.in/companies/2739bc71-f9b5-450a-8929-acf5d3547377</text:a></text:p>
          </table:table-cell>
          <table:table-cell table:style-name="ce18"/>
          <table:table-cell table:style-name="ce15" office:value-type="string" calcext:value-type="string">
            <text:p>さとうみしんらっぱせいさく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佐藤ミシンラッパ製作所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エンプレス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2db086e-e06a-43ee-9d69-9fc3cc135515" xlink:type="simple">https://baseconnect.in/companies/32db086e-e06a-43ee-9d69-9fc3cc135515</text:a></text:p>
          </table:table-cell>
          <table:table-cell table:style-name="ce18"/>
          <table:table-cell table:style-name="ce15" office:value-type="string" calcext:value-type="string">
            <text:p>えんぷれす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エンプレスミシン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加藤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4a789e93-ae2b-4682-bc61-97a191d540a2" xlink:type="simple">https://baseconnect.in/companies/4a789e93-ae2b-4682-bc61-97a191d540a2</text:a></text:p>
          </table:table-cell>
          <table:table-cell table:style-name="ce18"/>
          <table:table-cell table:style-name="ce15" office:value-type="string" calcext:value-type="string">
            <text:p>かとう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加藤ミシン商会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渡辺ミシン工業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995214c-01f5-48d2-ae75-dd1434e7a4d5" xlink:type="simple">https://baseconnect.in/companies/3995214c-01f5-48d2-ae75-dd1434e7a4d5</text:a></text:p>
          </table:table-cell>
          <table:table-cell table:style-name="ce18"/>
          <table:table-cell table:style-name="ce15" office:value-type="string" calcext:value-type="string">
            <text:p>わたなべみしん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渡辺ミシン工業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ニューロング精機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7522adf0-f090-444a-879b-8bfdadc32563" xlink:type="simple">https://baseconnect.in/companies/7522adf0-f090-444a-879b-8bfdadc32563</text:a></text:p>
          </table:table-cell>
          <table:table-cell table:style-name="ce18"/>
          <table:table-cell table:style-name="ce15" office:value-type="string" calcext:value-type="string">
            <text:p>にゅーろんぐ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ニューロング精機株式会社</text:p>
          </table:table-cell>
          <table:table-cell table:style-name="ce15" office:value-type="string" calcext:value-type="string">
            <text:p>設立年月 1968年11月 資本金 4300万円 事業所数 0~3箇所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瀬原ミシンサービス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fe1e897f-a6af-46b0-bc31-cd7480208580" xlink:type="simple">https://baseconnect.in/companies/fe1e897f-a6af-46b0-bc31-cd7480208580</text:a></text:p>
          </table:table-cell>
          <table:table-cell table:style-name="ce18"/>
          <table:table-cell table:style-name="ce15" office:value-type="string" calcext:value-type="string">
            <text:p>せはらみしんさーび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瀬原ミシンサービス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高坂ミシン工業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d2a7382-3d52-4a4d-89e1-e626badaf1f8" xlink:type="simple">https://baseconnect.in/companies/1d2a7382-3d52-4a4d-89e1-e626badaf1f8</text:a></text:p>
          </table:table-cell>
          <table:table-cell table:style-name="ce18"/>
          <table:table-cell table:style-name="ce15" office:value-type="string" calcext:value-type="string">
            <text:p>こうさかみしん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高坂ミシン工業株式会社</text:p>
          </table:table-cell>
          <table:table-cell table:style-name="ce15" office:value-type="string" calcext:value-type="string">
            <text:p>資本金 1500万円 事業所数 0~3箇所 上場市場 未上場 名前 高坂泰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日邦精機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6890dba-c7c0-4f10-af91-b0f2570ced1f" xlink:type="simple">https://baseconnect.in/companies/36890dba-c7c0-4f10-af91-b0f2570ced1f</text:a></text:p>
          </table:table-cell>
          <table:table-cell table:style-name="ce18"/>
          <table:table-cell table:style-name="ce15" office:value-type="string" calcext:value-type="string">
            <text:p>にっぽう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日邦精機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井原ブラザーミシン有限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c5d357d3-060f-4c5b-9aed-b5f9aa2f1093" xlink:type="simple">https://baseconnect.in/companies/c5d357d3-060f-4c5b-9aed-b5f9aa2f1093</text:a></text:p>
          </table:table-cell>
          <table:table-cell table:style-name="ce18"/>
          <table:table-cell table:style-name="ce15" office:value-type="string" calcext:value-type="string">
            <text:p>いばらぶらざー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井原ブラザーミシン有限会社</text:p>
          </table:table-cell>
          <table:table-cell table:style-name="ce15" office:value-type="string" calcext:value-type="string">
            <text:p>資本金 1000万円 店舗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仁井谷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83d81c1f-0265-408b-8bbf-83262a13b751" xlink:type="simple">https://baseconnect.in/companies/83d81c1f-0265-408b-8bbf-83262a13b751</text:a></text:p>
          </table:table-cell>
          <table:table-cell table:style-name="ce18"/>
          <table:table-cell table:style-name="ce15" office:value-type="string" calcext:value-type="string">
            <text:p>にいたに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仁井谷ミシン商会</text:p>
          </table:table-cell>
          <table:table-cell table:style-name="ce15" office:value-type="string" calcext:value-type="string">
            <text:p>資本金 300万円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山本始商店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57ae8c80-8cc7-4d7c-b3b4-a2d39be3e411" xlink:type="simple">https://baseconnect.in/companies/57ae8c80-8cc7-4d7c-b3b4-a2d39be3e411</text:a></text:p>
          </table:table-cell>
          <table:table-cell table:style-name="ce18"/>
          <table:table-cell table:style-name="ce15" office:value-type="string" calcext:value-type="string">
            <text:p>やまもとはじめしょうて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山本始商店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小川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d9a7ff2-3a86-4dfa-ab8a-41243412748f" xlink:type="simple">https://baseconnect.in/companies/bd9a7ff2-3a86-4dfa-ab8a-41243412748f</text:a></text:p>
          </table:table-cell>
          <table:table-cell table:style-name="ce18"/>
          <table:table-cell table:style-name="ce15" office:value-type="string" calcext:value-type="string">
            <text:p>おがわ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小川ミシン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圓井纎維機械株式会社</text:p>
          </table:table-cell>
          <table:table-cell table:style-name="ce9" office:value-type="string" calcext:value-type="string">
            <text:p>MaruiTextileMachineryCo..Ltd.</text:p>
          </table:table-cell>
          <table:table-cell table:style-name="ce19" office:value-type="string" calcext:value-type="string">
            <text:p><text:a xlink:href="https://www.marusans.com/" xlink:type="simple">https://www.marusans.com/</text:a></text:p>
          </table:table-cell>
          <table:table-cell table:style-name="ce19" office:value-type="string" calcext:value-type="string">
            <text:p><text:a xlink:href="https://www.marusans.com/?page_id=11168" xlink:type="simple">https://www.marusans.com/?page_id=11168</text:a></text:p>
          </table:table-cell>
          <table:table-cell table:style-name="ce19" office:value-type="string" calcext:value-type="string">
            <text:p><text:a xlink:href="https://baseconnect.in/companies/de769ebd-b032-4d25-8dfc-be7b6239eb89" xlink:type="simple">https://baseconnect.in/companies/de769ebd-b032-4d25-8dfc-be7b6239eb89</text:a></text:p>
          </table:table-cell>
          <table:table-cell table:style-name="ce18"/>
          <table:table-cell table:style-name="ce15" office:value-type="string" calcext:value-type="string">
            <text:p>まるいせんいきかい</text:p>
          </table:table-cell>
          <table:table-cell table:style-name="ce18"/>
          <table:table-cell table:style-name="ce9" office:value-type="string" calcext:value-type="string">
            <text:p>MaruiTextileMachineryCo..Ltd.</text:p>
          </table:table-cell>
          <table:table-cell table:number-columns-repeated="4"/>
          <table:table-cell table:style-name="ce15" office:value-type="string" calcext:value-type="string">
            <text:p>圓井纎維機械株式会社</text:p>
          </table:table-cell>
          <table:table-cell table:style-name="ce15" office:value-type="string" calcext:value-type="string">
            <text:p>設立年月 1975年2月 資本金 2500万円 工場数 0~5箇所 上場市場 未上場 名前 圓井良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戸崎糸店</text:p>
          </table:table-cell>
          <table:table-cell table:style-name="ce18"/>
          <table:table-cell table:style-name="ce19" office:value-type="string" calcext:value-type="string">
            <text:p><text:a xlink:href="https://www.tozakiitoten.com/" xlink:type="simple">https://www.tozakiitoten.com/</text:a></text:p>
          </table:table-cell>
          <table:table-cell table:style-name="ce19" office:value-type="string" calcext:value-type="string">
            <text:p><text:a xlink:href="https://www.tozakiitoten.com/cgi-bin/tozakiitoten/siteup.cgi?category=4&amp;page=1" xlink:type="simple">https://www.tozakiitoten.com/cgi-bin/tozakiitoten/siteup.cgi?category=4&amp;page=1</text:a></text:p>
          </table:table-cell>
          <table:table-cell table:style-name="ce19" office:value-type="string" calcext:value-type="string">
            <text:p><text:a xlink:href="https://baseconnect.in/companies/b70c84da-8533-44d4-b8fa-f6c56b7b6515" xlink:type="simple">https://baseconnect.in/companies/b70c84da-8533-44d4-b8fa-f6c56b7b6515</text:a></text:p>
          </table:table-cell>
          <table:table-cell table:style-name="ce18"/>
          <table:table-cell table:style-name="ce15" office:value-type="string" calcext:value-type="string">
            <text:p>とざきいとて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戸崎糸店</text:p>
          </table:table-cell>
          <table:table-cell table:style-name="ce15" office:value-type="string" calcext:value-type="string">
            <text:p>設立年月 1960年6月 資本金 2000万円 事業所数 0~3箇所 工場数 0~5箇所 上場市場 未上場</text:p>
          </table:table-cell>
          <table:table-cell table:style-name="ce15" office:value-type="string" calcext:value-type="string">
            <text:p>事業所情報 倉庫/配送センター 倉庫 〒557-0016 大阪府大阪市西成区花園北2-6-13 本社 本社 〒557-0016 大阪府大阪市西成区花園北１丁目１０番６号</text:p>
          </table:table-cell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羽生ミシン製造株式会社</text:p>
          </table:table-cell>
          <table:table-cell table:style-name="ce19" office:value-type="string" calcext:value-type="string">
            <text:p><text:a xlink:href="http://hanyusewingmachinemfg.co" xlink:type="simple">HanyuSewingMachinemfg.co..ltd</text:a></text:p>
          </table:table-cell>
          <table:table-cell table:style-name="ce19" office:value-type="string" calcext:value-type="string">
            <text:p><text:a xlink:href="http://www.hanyu-machine.co.jp/" xlink:type="simple">http://www.hanyu-machine.co.jp/</text:a></text:p>
          </table:table-cell>
          <table:table-cell table:style-name="ce19" office:value-type="string" calcext:value-type="string">
            <text:p><text:a xlink:href="http://www.hanyu-machine.co.jp/form.html" xlink:type="simple">http://www.hanyu-machine.co.jp/form.html</text:a></text:p>
          </table:table-cell>
          <table:table-cell table:style-name="ce19" office:value-type="string" calcext:value-type="string">
            <text:p><text:a xlink:href="https://baseconnect.in/companies/9372c425-a7a2-4b69-9a41-89c15399153f" xlink:type="simple">https://baseconnect.in/companies/9372c425-a7a2-4b69-9a41-89c15399153f</text:a></text:p>
          </table:table-cell>
          <table:table-cell table:style-name="ce18"/>
          <table:table-cell table:style-name="ce15" office:value-type="string" calcext:value-type="string">
            <text:p>はにゅうみしんせいぞう</text:p>
          </table:table-cell>
          <table:table-cell table:style-name="ce18"/>
          <table:table-cell table:style-name="ce19" office:value-type="string" calcext:value-type="string">
            <text:p><text:a xlink:href="http://hanyusewingmachinemfg.co" xlink:type="simple">HanyuSewingMachinemfg.co..ltd</text:a></text:p>
          </table:table-cell>
          <table:table-cell table:number-columns-repeated="4"/>
          <table:table-cell table:style-name="ce15" office:value-type="string" calcext:value-type="string">
            <text:p>羽生ミシン製造株式会社</text:p>
          </table:table-cell>
          <table:table-cell table:style-name="ce15" office:value-type="string" calcext:value-type="string">
            <text:p>工場数 0~5箇所 上場市場 未上場 名前 富田計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吉川精密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833c55eb-2092-4333-b6af-cbff37d144fb" xlink:type="simple">https://baseconnect.in/companies/833c55eb-2092-4333-b6af-cbff37d144fb</text:a></text:p>
          </table:table-cell>
          <table:table-cell table:style-name="ce18"/>
          <table:table-cell table:style-name="ce15" office:value-type="string" calcext:value-type="string">
            <text:p>よしかわせいみつ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吉川精密</text:p>
          </table:table-cell>
          <table:table-cell table:style-name="ce15" office:value-type="string" calcext:value-type="string">
            <text:p>事業所数 0~3箇所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栃木工業株式会社</text:p>
          </table:table-cell>
          <table:table-cell table:style-name="ce18"/>
          <table:table-cell table:style-name="ce19" office:value-type="string" calcext:value-type="string">
            <text:p><text:a xlink:href="https://www.big-advance.site/s/143/1625" xlink:type="simple">https://www.big-advance.site/s/143/1625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d52beac8-6fa7-463c-bf34-4339be9cba3e" xlink:type="simple">https://baseconnect.in/companies/d52beac8-6fa7-463c-bf34-4339be9cba3e</text:a></text:p>
          </table:table-cell>
          <table:table-cell table:style-name="ce18"/>
          <table:table-cell table:style-name="ce15" office:value-type="string" calcext:value-type="string">
            <text:p>とちぎ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栃木工業株式会社</text:p>
          </table:table-cell>
          <table:table-cell table:style-name="ce15" office:value-type="string" calcext:value-type="string">
            <text:p>設立年月 1957年1月 工場数 0~5箇所 上場市場 未上場 名前 坂本久義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大興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bd25049d-cdaf-45f6-8836-a343ac06cc22" xlink:type="simple">https://baseconnect.in/companies/bd25049d-cdaf-45f6-8836-a343ac06cc22</text:a></text:p>
          </table:table-cell>
          <table:table-cell table:style-name="ce18"/>
          <table:table-cell table:style-name="ce15" office:value-type="string" calcext:value-type="string">
            <text:p>だいこ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大興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ベーシス</text:p>
          </table:table-cell>
          <table:table-cell table:style-name="ce19" office:value-type="string" calcext:value-type="string">
            <text:p><text:a xlink:href="http://basis.co" xlink:type="simple">Basis.co..ltd.</text:a></text:p>
          </table:table-cell>
          <table:table-cell table:style-name="ce19" office:value-type="string" calcext:value-type="string">
            <text:p><text:a xlink:href="https://profile.ameba.jp/ameba/sewingsystem" xlink:type="simple">https://profile.ameba.jp/ameba/sewingsystem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e2475e5-a444-458d-8910-7002a48fe5b4" xlink:type="simple">https://baseconnect.in/companies/4e2475e5-a444-458d-8910-7002a48fe5b4</text:a></text:p>
          </table:table-cell>
          <table:table-cell table:style-name="ce18"/>
          <table:table-cell table:style-name="ce15" office:value-type="string" calcext:value-type="string">
            <text:p>べーしす</text:p>
          </table:table-cell>
          <table:table-cell table:style-name="ce18"/>
          <table:table-cell table:style-name="ce19" office:value-type="string" calcext:value-type="string">
            <text:p><text:a xlink:href="http://basis.co" xlink:type="simple">Basis.co..ltd.</text:a></text:p>
          </table:table-cell>
          <table:table-cell table:number-columns-repeated="4"/>
          <table:table-cell table:style-name="ce15" office:value-type="string" calcext:value-type="string">
            <text:p>株式会社ベーシス</text:p>
          </table:table-cell>
          <table:table-cell table:style-name="ce15" office:value-type="string" calcext:value-type="string">
            <text:p>資本金 1000万円 事業所数 0~3箇所 上場市場 未上場 名前 近藤光徳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清水工業</text:p>
          </table:table-cell>
          <table:table-cell table:style-name="ce9" office:value-type="string" calcext:value-type="string">
            <text:p>SHIMIZUINDUSTRIALCO..LTD.</text:p>
          </table:table-cell>
          <table:table-cell table:style-name="ce19" office:value-type="string" calcext:value-type="string">
            <text:p><text:a xlink:href="http://www1.odn.ne.jp/able-mishin/" xlink:type="simple">http://www1.odn.ne.jp/able-mishin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83619fff-886f-4cff-8122-44bc12b7453d" xlink:type="simple">https://baseconnect.in/companies/83619fff-886f-4cff-8122-44bc12b7453d</text:a></text:p>
          </table:table-cell>
          <table:table-cell table:style-name="ce18"/>
          <table:table-cell table:style-name="ce15" office:value-type="string" calcext:value-type="string">
            <text:p>しみずこうぎょう</text:p>
          </table:table-cell>
          <table:table-cell table:style-name="ce18"/>
          <table:table-cell table:style-name="ce9" office:value-type="string" calcext:value-type="string">
            <text:p>SHIMIZUINDUSTRIALCO..LTD.</text:p>
          </table:table-cell>
          <table:table-cell table:number-columns-repeated="4"/>
          <table:table-cell table:style-name="ce15" office:value-type="string" calcext:value-type="string">
            <text:p>有限会社清水工業</text:p>
          </table:table-cell>
          <table:table-cell table:style-name="ce15" office:value-type="string" calcext:value-type="string">
            <text:p>事業所数 0~3箇所 上場市場 未上場 名前 青井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セイコーミシン株式会社</text:p>
          </table:table-cell>
          <table:table-cell table:style-name="ce9" office:value-type="string" calcext:value-type="string">
            <text:p>SEIKOSEWINGMACHINECO..LTD.</text:p>
          </table:table-cell>
          <table:table-cell table:style-name="ce19" office:value-type="string" calcext:value-type="string">
            <text:p><text:a xlink:href="http://www.seiko-sewing.co.jp/" xlink:type="simple">http://www.seiko-sewing.co.jp/</text:a></text:p>
          </table:table-cell>
          <table:table-cell table:style-name="ce19" office:value-type="string" calcext:value-type="string">
            <text:p><text:a xlink:href="http://www.seiko-sewing.co.jp/contact/" xlink:type="simple">http://www.seiko-sewing.co.jp/contact/</text:a></text:p>
          </table:table-cell>
          <table:table-cell table:style-name="ce19" office:value-type="string" calcext:value-type="string">
            <text:p><text:a xlink:href="https://baseconnect.in/companies/6e5e8991-279b-4679-b8fe-d4f673343576" xlink:type="simple">https://baseconnect.in/companies/6e5e8991-279b-4679-b8fe-d4f673343576</text:a></text:p>
          </table:table-cell>
          <table:table-cell table:style-name="ce18"/>
          <table:table-cell table:style-name="ce15" office:value-type="string" calcext:value-type="string">
            <text:p>せいこーみしん</text:p>
          </table:table-cell>
          <table:table-cell table:style-name="ce18"/>
          <table:table-cell table:style-name="ce9" office:value-type="string" calcext:value-type="string">
            <text:p>SEIKOSEWINGMACHINECO..LTD.</text:p>
          </table:table-cell>
          <table:table-cell table:number-columns-repeated="4"/>
          <table:table-cell table:style-name="ce15" office:value-type="string" calcext:value-type="string">
            <text:p>セイコーミシン株式会社</text:p>
          </table:table-cell>
          <table:table-cell table:style-name="ce15" office:value-type="string" calcext:value-type="string">
            <text:p>資本金 1000万円 事業所数 0~3箇所 上場市場 未上場 名前 古舘拓馬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藤岡ニューロング工業株式会社</text:p>
          </table:table-cell>
          <table:table-cell table:style-name="ce9" office:value-type="string" calcext:value-type="string">
            <text:p>NEWLONGINDUSTRIALCO..LTD.</text:p>
          </table:table-cell>
          <table:table-cell table:style-name="ce19" office:value-type="string" calcext:value-type="string">
            <text:p><text:a xlink:href="https://nlwww.com/jp/kaisya/fnl/" xlink:type="simple">https://nlwww.com/jp/kaisya/fnl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12c65a34-780a-43b4-b2b8-22469fe275d1" xlink:type="simple">https://baseconnect.in/companies/12c65a34-780a-43b4-b2b8-22469fe275d1</text:a></text:p>
          </table:table-cell>
          <table:table-cell table:style-name="ce18"/>
          <table:table-cell table:style-name="ce15" office:value-type="string" calcext:value-type="string">
            <text:p>ふじおかにゅーろんぐこうぎょう</text:p>
          </table:table-cell>
          <table:table-cell table:style-name="ce18"/>
          <table:table-cell table:style-name="ce9" office:value-type="string" calcext:value-type="string">
            <text:p>NEWLONGINDUSTRIALCO..LTD.</text:p>
          </table:table-cell>
          <table:table-cell table:number-columns-repeated="4"/>
          <table:table-cell table:style-name="ce15" office:value-type="string" calcext:value-type="string">
            <text:p>藤岡ニューロング工業株式会社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ヒューストン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dbfcef0-234a-467e-961b-758f15b7d352" xlink:type="simple">https://baseconnect.in/companies/1dbfcef0-234a-467e-961b-758f15b7d352</text:a></text:p>
          </table:table-cell>
          <table:table-cell table:style-name="ce18"/>
          <table:table-cell table:style-name="ce15" office:value-type="string" calcext:value-type="string">
            <text:p>ひゅーすと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ヒューストン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ハッピー協和株式会社</text:p>
          </table:table-cell>
          <table:table-cell table:style-name="ce9" office:value-type="string" calcext:value-type="string">
            <text:p>HappyJapanInc.</text:p>
          </table:table-cell>
          <table:table-cell table:style-name="ce19" office:value-type="string" calcext:value-type="string">
            <text:p><text:a xlink:href="https://www.happyjpn.com/company/group/" xlink:type="simple">https://www.happyjpn.com/company/grou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20cd5bf3-a4fd-4f1c-8508-67441d5d958b" xlink:type="simple">https://baseconnect.in/companies/20cd5bf3-a4fd-4f1c-8508-67441d5d958b</text:a></text:p>
          </table:table-cell>
          <table:table-cell table:style-name="ce18"/>
          <table:table-cell table:style-name="ce15" office:value-type="string" calcext:value-type="string">
            <text:p>はっぴーきょうわ</text:p>
          </table:table-cell>
          <table:table-cell table:style-name="ce18"/>
          <table:table-cell table:style-name="ce9" office:value-type="string" calcext:value-type="string">
            <text:p>HappyJapanInc.</text:p>
          </table:table-cell>
          <table:table-cell table:number-columns-repeated="4"/>
          <table:table-cell table:style-name="ce15" office:value-type="string" calcext:value-type="string">
            <text:p>ハッピー協和株式会社</text:p>
          </table:table-cell>
          <table:table-cell table:style-name="ce15" office:value-type="string" calcext:value-type="string">
            <text:p>資本金 7300万円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エイ・ピー・エム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279666c7-ad96-47d6-90b3-57aec042bc15" xlink:type="simple">https://baseconnect.in/companies/279666c7-ad96-47d6-90b3-57aec042bc15</text:a></text:p>
          </table:table-cell>
          <table:table-cell table:style-name="ce18"/>
          <table:table-cell table:style-name="ce15" office:value-type="string" calcext:value-type="string">
            <text:p>えいぴーえむ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エイ・ピー・エム株式会社</text:p>
          </table:table-cell>
          <table:table-cell table:style-name="ce15" office:value-type="string" calcext:value-type="string">
            <text:p>資本金 1000万円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大洋ミシン工業株式会社</text:p>
          </table:table-cell>
          <table:table-cell table:style-name="ce9" office:value-type="string" calcext:value-type="string">
            <text:p>TAIYOSEWINGMACHINESINDUSTRYCo..Ltd.</text:p>
          </table:table-cell>
          <table:table-cell table:style-name="ce19" office:value-type="string" calcext:value-type="string">
            <text:p><text:a xlink:href="http://tsmi-ysm.co.jp/" xlink:type="simple">http://tsmi-ysm.co.jp/</text:a></text:p>
          </table:table-cell>
          <table:table-cell table:style-name="ce19" office:value-type="string" calcext:value-type="string">
            <text:p><text:a xlink:href="http://tsmi-ysm.co.jp/contact/" xlink:type="simple">http://tsmi-ysm.co.jp/contact/</text:a></text:p>
          </table:table-cell>
          <table:table-cell table:style-name="ce19" office:value-type="string" calcext:value-type="string">
            <text:p><text:a xlink:href="https://baseconnect.in/companies/8fbf7101-447c-4b6d-8df3-27b6fde2b193" xlink:type="simple">https://baseconnect.in/companies/8fbf7101-447c-4b6d-8df3-27b6fde2b193</text:a></text:p>
          </table:table-cell>
          <table:table-cell table:style-name="ce18"/>
          <table:table-cell table:style-name="ce15" office:value-type="string" calcext:value-type="string">
            <text:p>たいようみしんこうぎょう</text:p>
          </table:table-cell>
          <table:table-cell table:style-name="ce18"/>
          <table:table-cell table:style-name="ce9" office:value-type="string" calcext:value-type="string">
            <text:p>TAIYOSEWINGMACHINESINDUSTRYCo..Ltd.</text:p>
          </table:table-cell>
          <table:table-cell table:number-columns-repeated="4"/>
          <table:table-cell table:style-name="ce15" office:value-type="string" calcext:value-type="string">
            <text:p>大洋ミシン工業株式会社</text:p>
          </table:table-cell>
          <table:table-cell table:style-name="ce15" office:value-type="string" calcext:value-type="string">
            <text:p>設立年月 1966年10月 資本金 4000万円 事業所数 0~3箇所 上場市場 未上場 名前 安井義彦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瑞穂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de49712-b637-48d0-9116-1112f1c12ec9" xlink:type="simple">https://baseconnect.in/companies/3de49712-b637-48d0-9116-1112f1c12ec9</text:a></text:p>
          </table:table-cell>
          <table:table-cell table:style-name="ce18"/>
          <table:table-cell table:style-name="ce15" office:value-type="string" calcext:value-type="string">
            <text:p>みずほ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瑞穂ミシン株式会社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有限会社大晃技研</text:p>
          </table:table-cell>
          <table:table-cell table:style-name="ce9" office:value-type="string" calcext:value-type="string">
            <text:p>TAIKO-GIKENCo..Ltd</text:p>
          </table:table-cell>
          <table:table-cell table:style-name="ce19" office:value-type="string" calcext:value-type="string">
            <text:p><text:a xlink:href="http://taiko-giken.sakura.ne.jp/index.htm" xlink:type="simple">http://taiko-giken.sakura.ne.jp/index.htm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382db3fa-c365-4a47-9ed1-de73c61c0902" xlink:type="simple">https://baseconnect.in/companies/382db3fa-c365-4a47-9ed1-de73c61c0902</text:a></text:p>
          </table:table-cell>
          <table:table-cell table:style-name="ce18"/>
          <table:table-cell table:style-name="ce15" office:value-type="string" calcext:value-type="string">
            <text:p>たいこうぎけん</text:p>
          </table:table-cell>
          <table:table-cell table:style-name="ce18"/>
          <table:table-cell table:style-name="ce9" office:value-type="string" calcext:value-type="string">
            <text:p>TAIKO-GIKENCo..Ltd</text:p>
          </table:table-cell>
          <table:table-cell table:number-columns-repeated="4"/>
          <table:table-cell table:style-name="ce15" office:value-type="string" calcext:value-type="string">
            <text:p>有限会社大晃技研</text:p>
          </table:table-cell>
          <table:table-cell table:style-name="ce15" office:value-type="string" calcext:value-type="string">
            <text:p>資本金 300万円 事業所数 0~3箇所 工場数 0~5箇所 上場市場 未上場 名前 小澤廣</text:p>
          </table:table-cell>
          <table:table-cell table:style-name="ce15" office:value-type="string" calcext:value-type="string">
            <text:p>事業所情報 生産/加工施設 工場 〒501-1178 岐阜県岐阜市上西郷8丁目131-2 本社 本社 〒501-1177 岐阜県岐阜市中西郷９８０番地の１５</text:p>
          </table:table-cell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安井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b2e57f1-8559-4056-a628-895be09daa5e" xlink:type="simple">https://baseconnect.in/companies/3b2e57f1-8559-4056-a628-895be09daa5e</text:a></text:p>
          </table:table-cell>
          <table:table-cell table:style-name="ce18"/>
          <table:table-cell table:style-name="ce15" office:value-type="string" calcext:value-type="string">
            <text:p>やすい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安井ミシン株式会社</text:p>
          </table:table-cell>
          <table:table-cell table:style-name="ce15" office:value-type="string" calcext:value-type="string">
            <text:p>事業所数 0~3箇所 上場市場 未上場 名前 安井義彦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タケショウ</text:p>
          </table:table-cell>
          <table:table-cell table:style-name="ce18"/>
          <table:table-cell table:style-name="ce19" office:value-type="string" calcext:value-type="string">
            <text:p><text:a xlink:href="https://www.takesyou1946.com/" xlink:type="simple">https://www.takesyou1946.com/</text:a></text:p>
          </table:table-cell>
          <table:table-cell table:style-name="ce19" office:value-type="string" calcext:value-type="string">
            <text:p><text:a xlink:href="https://www.takesyou1946.com/%E3%81%8A%E5%95%8F%E3%81%84%E5%90%88%E3%82%8F%E3%81%9B/" xlink:type="simple">https://www.takesyou1946.com/%E3%81%8A%E5%95%8F%E3%81%84%E5%90%88%E3%82%8F%E3%81%9B/</text:a></text:p>
          </table:table-cell>
          <table:table-cell table:style-name="ce19" office:value-type="string" calcext:value-type="string">
            <text:p><text:a xlink:href="https://baseconnect.in/companies/3f914a57-79b7-4ec3-82e0-0dacaf132a63" xlink:type="simple">https://baseconnect.in/companies/3f914a57-79b7-4ec3-82e0-0dacaf132a63</text:a></text:p>
          </table:table-cell>
          <table:table-cell table:style-name="ce18"/>
          <table:table-cell table:style-name="ce15" office:value-type="string" calcext:value-type="string">
            <text:p>たけし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タケショウ</text:p>
          </table:table-cell>
          <table:table-cell table:style-name="ce15" office:value-type="string" calcext:value-type="string">
            <text:p>設立年月 2006年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岩瀬プリンス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3d5e3575-ad82-4e99-991b-339f8484a483" xlink:type="simple">https://baseconnect.in/companies/3d5e3575-ad82-4e99-991b-339f8484a483</text:a></text:p>
          </table:table-cell>
          <table:table-cell table:style-name="ce18"/>
          <table:table-cell table:style-name="ce15" office:value-type="string" calcext:value-type="string">
            <text:p>いわせぷりんす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岩瀬プリンス株式会社</text:p>
          </table:table-cell>
          <table:table-cell table:style-name="ce15" office:value-type="string" calcext:value-type="string">
            <text:p>事業所数 0~3箇所 上場市場 未上場 名前 岩瀬秀樹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セントスター工業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1da19a97-8555-4358-91da-b526019b8cf5" xlink:type="simple">https://baseconnect.in/companies/1da19a97-8555-4358-91da-b526019b8cf5</text:a></text:p>
          </table:table-cell>
          <table:table-cell table:style-name="ce18"/>
          <table:table-cell table:style-name="ce15" office:value-type="string" calcext:value-type="string">
            <text:p>せんとすたーこう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セントスター工業株式会社</text:p>
          </table:table-cell>
          <table:table-cell table:style-name="ce15" office:value-type="string" calcext:value-type="string">
            <text:p>設立年月 1983年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株式会社エフズ・クローバー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2aef254e-6ff5-40db-9f70-9102a7a5644a" xlink:type="simple">https://baseconnect.in/companies/2aef254e-6ff5-40db-9f70-9102a7a5644a</text:a></text:p>
          </table:table-cell>
          <table:table-cell table:style-name="ce18"/>
          <table:table-cell table:style-name="ce15" office:value-type="string" calcext:value-type="string">
            <text:p>えふずくろーばー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エフズ・クローバー</text:p>
          </table:table-cell>
          <table:table-cell table:style-name="ce15" office:value-type="string" calcext:value-type="string">
            <text:p>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リョウザンミシン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6bfd60ca-f38e-4bd7-88bf-fe9fca171f9c" xlink:type="simple">https://baseconnect.in/companies/6bfd60ca-f38e-4bd7-88bf-fe9fca171f9c</text:a></text:p>
          </table:table-cell>
          <table:table-cell table:style-name="ce18"/>
          <table:table-cell table:style-name="ce15" office:value-type="string" calcext:value-type="string">
            <text:p>りょうざんみし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リョウザンミシン株式会社</text:p>
          </table:table-cell>
          <table:table-cell table:style-name="ce15" office:value-type="string" calcext:value-type="string">
            <text:p>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ナスコ株式会社</text:p>
          </table:table-cell>
          <table:table-cell table:style-name="ce9" office:value-type="string" calcext:value-type="string">
            <text:p>NASCOINCOPORATION</text:p>
          </table:table-cell>
          <table:table-cell table:style-name="ce19" office:value-type="string" calcext:value-type="string">
            <text:p><text:a xlink:href="http://www.nasco-inc.co.jp/index.html" xlink:type="simple">http://www.nasco-inc.co.jp/index.html</text:a></text:p>
          </table:table-cell>
          <table:table-cell table:style-name="ce19" office:value-type="string" calcext:value-type="string">
            <text:p><text:a xlink:href="https://xb106.secure.ne.jp/~xb106083/contact/index.html" xlink:type="simple">https://xb106.secure.ne.jp/~xb106083/contact/index.html</text:a></text:p>
          </table:table-cell>
          <table:table-cell table:style-name="ce19" office:value-type="string" calcext:value-type="string">
            <text:p><text:a xlink:href="https://baseconnect.in/companies/539af5c9-587f-4018-a5af-a9e49a62124e" xlink:type="simple">https://baseconnect.in/companies/539af5c9-587f-4018-a5af-a9e49a62124e</text:a></text:p>
          </table:table-cell>
          <table:table-cell table:style-name="ce18"/>
          <table:table-cell table:style-name="ce15" office:value-type="string" calcext:value-type="string">
            <text:p>なすこ</text:p>
          </table:table-cell>
          <table:table-cell table:style-name="ce18"/>
          <table:table-cell table:style-name="ce9" office:value-type="string" calcext:value-type="string">
            <text:p>NASCOINCOPORATION</text:p>
          </table:table-cell>
          <table:table-cell table:number-columns-repeated="4"/>
          <table:table-cell table:style-name="ce15" office:value-type="string" calcext:value-type="string">
            <text:p>ナスコ株式会社</text:p>
          </table:table-cell>
          <table:table-cell table:style-name="ce15" office:value-type="string" calcext:value-type="string">
            <text:p>設立年月 1974年9月 資本金 1000万円 事業所数 0~3箇所 上場市場 未上場 決算月 情報あり 名前 中尾良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IndustrialSewingMachines2</text:p>
          </table:table-cell>
          <table:table-cell table:style-name="ce15" office:value-type="string" calcext:value-type="string">
            <text:p>ニューロング工業株式会社</text:p>
          </table:table-cell>
          <table:table-cell table:style-name="ce9" office:value-type="string" calcext:value-type="string">
            <text:p>NEWLONGINDUSTRIALCO..LTD.</text:p>
          </table:table-cell>
          <table:table-cell table:style-name="ce19" office:value-type="string" calcext:value-type="string">
            <text:p><text:a xlink:href="http://nlwww.com/jp/index.htm" xlink:type="simple">http://nlwww.com/jp/index.htm</text:a></text:p>
          </table:table-cell>
          <table:table-cell table:style-name="ce19" office:value-type="string" calcext:value-type="string">
            <text:p><text:a xlink:href="http://nlwww.com/jp/formmail.htm" xlink:type="simple">http://nlwww.com/jp/formmail.htm</text:a></text:p>
          </table:table-cell>
          <table:table-cell table:style-name="ce19" office:value-type="string" calcext:value-type="string">
            <text:p><text:a xlink:href="https://baseconnect.in/companies/1476949f-1902-4c35-a129-36ff56a35753" xlink:type="simple">https://baseconnect.in/companies/1476949f-1902-4c35-a129-36ff56a35753</text:a></text:p>
          </table:table-cell>
          <table:table-cell table:style-name="ce18"/>
          <table:table-cell table:style-name="ce15" office:value-type="string" calcext:value-type="string">
            <text:p>にゅーろんぐこうぎょう</text:p>
          </table:table-cell>
          <table:table-cell table:style-name="ce18"/>
          <table:table-cell table:style-name="ce9" office:value-type="string" calcext:value-type="string">
            <text:p>NEWLONGINDUSTRIALCO..LTD.</text:p>
          </table:table-cell>
          <table:table-cell table:number-columns-repeated="4"/>
          <table:table-cell table:style-name="ce15" office:value-type="string" calcext:value-type="string">
            <text:p>ニューロング工業株式会社</text:p>
          </table:table-cell>
          <table:table-cell table:style-name="ce15" office:value-type="string" calcext:value-type="string">
            <text:p>設立年月 1941年3月 資本金 1億円 事業所数 11箇所以上 工場数 0~5箇所 上場市場 未上場 名前 長保行</text:p>
          </table:table-cell>
          <table:table-cell table:style-name="ce15" office:value-type="string" calcext:value-type="string">
            <text:p>事業所情報 営業所 札幌営業所 〒004-0041 北海道札幌市厚別区大谷地東7-2-3 営業所 仙台営業所 〒989-6175 宮城県大崎市古川諏訪２ー２ー１４ 支社 東北連絡所 生産/加工施設 〒018-5751 秋田県大館市二井田羽貫谷地8-8 営業所 喜多方営業所 生産/加工施設 〒966-0911 福島県喜多方市豊川町高堂太字免田997-1 営業所 鹿島営業所 〒314-0112 茨城県神栖市知手中央6-21-16 営業所 藤岡営業所 生産/加工施設 〒323-1104 栃木県栃木市藤岡町藤岡4254 支社 埼玉連絡所 〒331-0822 埼玉県さいたま市北区奈良町32-31 営業所 千葉営業所 〒299-3245 千葉県大網白里市池田57-1 本社 本社 〒125-0063 東京都葛飾区白鳥４丁目８番１４号 営業所 神奈川営業所 〒230-0051 神奈川県横浜市鶴見区鶴見中央5-14-18-205 営業所 新潟営業所 生産/加工施設 〒946-0035 新潟県魚沼市十日町352-7 営業所 富山営業所 〒939-8071 富山県富山市上袋509-1 支社 長野連絡所 生産/加工施設 〒382-0071 長野県須坂市小河原松川4011-6 営業所 静岡営業所 〒422-8044 静岡県静岡市駿河区西脇68210-C 営業所 名古屋営業所 〒497-0032 愛知県海部郡蟹江町今本町通12 営業所 大阪営業所 〒578-0956 大阪府東大阪市横枕西11-22 営業所 岡山営業所 〒703-8248 岡山県岡山市中区穝161-1 営業所 広島営業所 〒739-1731 広島県広島市安佐北区落合2-40-25 支社 山口連絡所 〒751-0883 山口県下関市田倉250-7 営業所 愛媛営業所 〒792-0050 愛媛県新居浜市萩生688-1 営業所 福岡営業所 〒811-2207 福岡県糟屋郡志免町南里２ー２０ー９オフィスパレア志免Ⅲ４号室 営業所 鹿児島営業所 〒891-0113 鹿児島県鹿児島市東谷山2-15-10-A103</text:p>
          </table:table-cell>
          <table:table-cell table:style-name="ce19" office:value-type="string" calcext:value-type="string">
            <text:p><text:a xlink:href="https://baseconnect.in/companies/keyword/85334a07-abfe-431b-be71-3918de8ba537?page=2" xlink:type="simple">https://baseconnect.in/companies/keyword/85334a07-abfe-431b-be71-3918de8ba537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アイシン</text:p>
          </table:table-cell>
          <table:table-cell table:style-name="ce9" office:value-type="string" calcext:value-type="string">
            <text:p>AISINSEIKICo..Ltd.</text:p>
          </table:table-cell>
          <table:table-cell table:style-name="ce19" office:value-type="string" calcext:value-type="string">
            <text:p><text:a xlink:href="https://www.aisin.com/jp/" xlink:type="simple">https://www.aisin.com/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1997d1f1-5724-4328-8df8-0ac3f5771472" xlink:type="simple">https://baseconnect.in/companies/1997d1f1-5724-4328-8df8-0ac3f5771472</text:a></text:p>
          </table:table-cell>
          <table:table-cell table:style-name="ce18"/>
          <table:table-cell table:style-name="ce15" office:value-type="string" calcext:value-type="string">
            <text:p>あいしん</text:p>
          </table:table-cell>
          <table:table-cell table:style-name="ce18"/>
          <table:table-cell table:style-name="ce9" office:value-type="string" calcext:value-type="string">
            <text:p>AISINSEIKICo..Ltd.</text:p>
          </table:table-cell>
          <table:table-cell table:number-columns-repeated="4"/>
          <table:table-cell table:style-name="ce15" office:value-type="string" calcext:value-type="string">
            <text:p>株式会社アイシン</text:p>
          </table:table-cell>
          <table:table-cell table:style-name="ce15" office:value-type="string" calcext:value-type="string">
            <text:p>設立年月 1965年8月 上場日 1952年7月 資本金 450億円 売上高 1000億円以上 売上高増加率 -20~-10% (2020年度) 従業員数 15493人 (2021年度) 従業員増加率 0~10% (2021 年度) 新卒採用人数 101~500人 事業所数 11箇所以上 工場数 6~20箇所 上場市場 東証プライム 決算月 情報あり 名前 吉田守孝</text:p>
          </table:table-cell>
          <table:table-cell table:style-name="ce15" office:value-type="string" calcext:value-type="string">
            <text:p>事業所情報 支社 登別事業所 〒059-0003 北海道登別市千歳町2丁目6番地11号 営業所 GHP北海道出張所 〒060-0061 北海道札幌市中央区南1条西12-4-182（札幌ASビル4F） 営業所 ＧＨＰ東北出張所 〒984-0011 宮城県仙台市若林区六丁の目西町８ー１（斎喜センタービル８Ｆ） 営業所 ホンダ宇都宮営業所 〒321-0953 栃木県宇都宮市東宿郷4丁目2番地24（センターズ・ビルディング6F） 研究所 台場開発センター 〒135-0064 東京都江東区青海1-1-20ダイバーシティ東京オフィスタワー15階（受付） 営業所 ア・スリープ東部営業所 〒173-0037 東京都板橋区小茂根３丁目５番地１２号 支社 東京事務所 営業所 〒108-0073 東京都港区三田3丁目11番地34号（センチュリー三田ビル9F） 営業所 ア・スリープ北陸出張所 〒920-0025 石川県金沢市駅西本町１丁目１４番地２９号（サン金沢ビル１Ｆ） 営業所 スズキ浜松営業所 〒430-0926 静岡県浜松市中区砂山町351番地1（サニービル4F） 本社 本社 〒448-0032 愛知県刈谷市朝日町２丁目１番地 生産/加工施設 衣浦工場 〒447-0824 愛知県碧南市港南町2丁目8番地12号 生産/加工施設 半田工場 〒475-0033 愛知県半田市日東町4番地29号 生産/加工施設 小川工場 〒444-1162 愛知県安城市小川町久々井1番地 生産/加工施設 西尾ダイカスト工場 〒445-0801 愛知県西尾市南中根町小割80番地 生産/加工施設 安城工場 〒446-8524 愛知県安城市三河安城町1丁目11番地2 生産/加工施設 新豊工場 〒473-0921 愛知県豊田市高丘新町天王1番地 生産/加工施設 新川工場 〒447-0861 愛知県碧南市六軒町4丁目75番地 営業所 ＧＨＰ関西営業所 〒542-0081 大阪府大阪市中央区南船場四丁目３−１１大阪豊田ビル５階 営業所 ダイハツ大阪営業所 〒542-0081 大阪府大阪市中央区南船場4丁目3番11号（大阪豊田ビル5F） 営業所 岡山出張所 〒712-8021 岡山県倉敷市水島東川町8番21号 営業所 マツダ広島営業所 〒730-0015 広島県広島市中区橋本町10番6号（広島NSビル4F） 研究所 九州開発センター 〒808-0138 福岡県北九州市若松区ひびきの北８ー１技術開発交流センター４１３号室 営業所 ア・スリープ九州出張所 〒812-0004 福岡県福岡市博多区榎田２丁目２番地５２号（徳重ビル３号） 営業所 GHP九州営業所 〒812-0013 福岡県福岡市博多区博多駅東１丁目１３－９いちご博多駅東ビル７階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ブラザー工業株式会社</text:p>
          </table:table-cell>
          <table:table-cell table:style-name="ce9" office:value-type="string" calcext:value-type="string">
            <text:p>BROTHERINDUSTRIES.LTD.</text:p>
          </table:table-cell>
          <table:table-cell table:style-name="ce19" office:value-type="string" calcext:value-type="string">
            <text:p><text:a xlink:href="https://www.brother.co.jp" xlink:type="simple">https://www.brother.co.jp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25cc23e-a940-42ea-96b0-e7cbaca75332" xlink:type="simple">https://baseconnect.in/companies/725cc23e-a940-42ea-96b0-e7cbaca75332</text:a></text:p>
          </table:table-cell>
          <table:table-cell table:style-name="ce18"/>
          <table:table-cell table:style-name="ce15" office:value-type="string" calcext:value-type="string">
            <text:p>ぶらざーこうぎょう</text:p>
          </table:table-cell>
          <table:table-cell table:style-name="ce18"/>
          <table:table-cell table:style-name="ce9" office:value-type="string" calcext:value-type="string">
            <text:p>BROTHERINDUSTRIES.LTD.</text:p>
          </table:table-cell>
          <table:table-cell table:number-columns-repeated="4"/>
          <table:table-cell table:style-name="ce15" office:value-type="string" calcext:value-type="string">
            <text:p>ブラザー工業株式会社</text:p>
          </table:table-cell>
          <table:table-cell table:style-name="ce15" office:value-type="string" calcext:value-type="string">
            <text:p>設立年月 1934年1月 上場日 1963年1月 資本金 192億900万円 売上高 1000億円以上 売上高増加率 0~10% (2020年度) 従業員数 3803人 (2021年度) 従業員増加率 0~10% (2021 年度) 新卒採用人数 51~100人 店舗数 0~3箇所 事業所数 0~3箇所 工場数 0~5箇所 上場市場 東証プライム 決算月 情報あり 名前 佐々木一郎 年齢 情報あり 生年月日 情報あり 出身大学 情報あり</text:p>
          </table:table-cell>
          <table:table-cell table:style-name="ce15" office:value-type="string" calcext:value-type="string">
            <text:p>事業所情報 支社 東京支社 〒104-0031 東京都中央区京橋三丁目3番8号 本社 本社 〒467-0841 愛知県名古屋市瑞穂区苗代町１５番１号 支社 研修所ビースクエア 〒467-0847 愛知県名古屋市瑞穂区神穂町5番30号 倉庫/配送センター 物流センター 〒457-0842 愛知県名古屋市南区戸部下１丁目４−２０ 研究所 技術開発センター 〒467-0855 愛知県名古屋市瑞穂区桃園町３－８ 生産/加工施設 刈谷工場 〒448-0803 愛知県刈谷市野田町北地蔵山１−５ 生産/加工施設 星崎工場 〒457-0822 愛知県名古屋市南区浜田町５丁目１ 生産/加工施設 瑞穂工場 〒467-8562 愛知県名古屋市瑞穂区河岸１丁目１−１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ＪＵＫＩ株式会社</text:p>
          </table:table-cell>
          <table:table-cell table:style-name="ce9" office:value-type="string" calcext:value-type="string">
            <text:p>JUKICORPORATION.</text:p>
          </table:table-cell>
          <table:table-cell table:style-name="ce19" office:value-type="string" calcext:value-type="string">
            <text:p><text:a xlink:href="http://www.juki.co.jp/" xlink:type="simple">http://www.juki.co.jp/</text:a></text:p>
          </table:table-cell>
          <table:table-cell table:style-name="ce19" office:value-type="string" calcext:value-type="string">
            <text:p><text:a xlink:href="https://www.juki.co.jp/contact/" xlink:type="simple">https://www.juki.co.jp/contact/</text:a></text:p>
          </table:table-cell>
          <table:table-cell table:style-name="ce19" office:value-type="string" calcext:value-type="string">
            <text:p><text:a xlink:href="https://baseconnect.in/companies/79e01e16-c12d-41bf-b250-c1b5cd4f3f64" xlink:type="simple">https://baseconnect.in/companies/79e01e16-c12d-41bf-b250-c1b5cd4f3f64</text:a></text:p>
          </table:table-cell>
          <table:table-cell table:style-name="ce18"/>
          <table:table-cell table:style-name="ce15" office:value-type="string" calcext:value-type="string">
            <text:p>じゅーき</text:p>
          </table:table-cell>
          <table:table-cell table:style-name="ce18"/>
          <table:table-cell table:style-name="ce9" office:value-type="string" calcext:value-type="string">
            <text:p>JUKICORPORATION.</text:p>
          </table:table-cell>
          <table:table-cell table:number-columns-repeated="4"/>
          <table:table-cell table:style-name="ce15" office:value-type="string" calcext:value-type="string">
            <text:p>ＪＵＫＩ株式会社</text:p>
          </table:table-cell>
          <table:table-cell table:style-name="ce15" office:value-type="string" calcext:value-type="string">
            <text:p>設立年月 1943年9月 上場日 1964年8月 資本金 180億4400万円 売上高 50億~300億円 売上高増加率 -50~-20% (2020年度) 従業員数 830人 (2021年度) 従業員増加率 -10~0% (2021 年度) 新卒採用人数 11~50人 事業所数 0~3箇所 工場数 0~5箇所 上場市場 東証プライム 決算月 情報あり 名前 内梨晋介 年齢 情報あり 生年月日 情報あり 出身大学 情報あり</text:p>
          </table:table-cell>
          <table:table-cell table:style-name="ce15" office:value-type="string" calcext:value-type="string">
            <text:p>事業所情報 生産/加工施設 大田原工場 〒324-0011 栃木県大田原市北金丸1863 本社 本社 〒206-0034 東京都多摩市鶴牧２丁目１１番地１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ジャノメ</text:p>
          </table:table-cell>
          <table:table-cell table:style-name="ce9" office:value-type="string" calcext:value-type="string">
            <text:p>JANOMESEWINGMACHINECO..LTD.</text:p>
          </table:table-cell>
          <table:table-cell table:style-name="ce19" office:value-type="string" calcext:value-type="string">
            <text:p><text:a xlink:href="http://www.janome.co.jp/" xlink:type="simple">http://www.janome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f6ebc3d-e019-45d3-b085-cd7e7cf08305" xlink:type="simple">https://baseconnect.in/companies/7f6ebc3d-e019-45d3-b085-cd7e7cf08305</text:a></text:p>
          </table:table-cell>
          <table:table-cell table:style-name="ce18"/>
          <table:table-cell table:style-name="ce15" office:value-type="string" calcext:value-type="string">
            <text:p>じゃのめ</text:p>
          </table:table-cell>
          <table:table-cell table:style-name="ce18"/>
          <table:table-cell table:style-name="ce9" office:value-type="string" calcext:value-type="string">
            <text:p>JANOMESEWINGMACHINECO..LTD.</text:p>
          </table:table-cell>
          <table:table-cell table:number-columns-repeated="4"/>
          <table:table-cell table:style-name="ce15" office:value-type="string" calcext:value-type="string">
            <text:p>株式会社ジャノメ</text:p>
          </table:table-cell>
          <table:table-cell table:style-name="ce15" office:value-type="string" calcext:value-type="string">
            <text:p>設立年月 1950年6月 上場日 1963年11月 資本金 113億7200万円 売上高 300億~1000億円 売上高増加率 20~50% (2020年度) 従業員数 596人 (2021年度) 従業員増加率 0~10% (2021 年度) 新卒採用人数 11~50人 店舗数 51~100箇所 事業所数 0~3箇所 上場市場 東証プライム 決算月 情報あり 名前 齋藤真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ハッピージャパン</text:p>
          </table:table-cell>
          <table:table-cell table:style-name="ce9" office:value-type="string" calcext:value-type="string">
            <text:p>HappyJapanInc.</text:p>
          </table:table-cell>
          <table:table-cell table:style-name="ce19" office:value-type="string" calcext:value-type="string">
            <text:p><text:a xlink:href="https://www.happyjpn.com/" xlink:type="simple">https://www.happyjpn.com/</text:a></text:p>
          </table:table-cell>
          <table:table-cell table:style-name="ce19" office:value-type="string" calcext:value-type="string">
            <text:p><text:a xlink:href="http://www.happyjpn.com/contact/general.html" xlink:type="simple">http://www.happyjpn.com/contact/general.html</text:a></text:p>
          </table:table-cell>
          <table:table-cell table:style-name="ce19" office:value-type="string" calcext:value-type="string">
            <text:p><text:a xlink:href="https://baseconnect.in/companies/910df322-9c53-46c9-811b-dc0518610809" xlink:type="simple">https://baseconnect.in/companies/910df322-9c53-46c9-811b-dc0518610809</text:a></text:p>
          </table:table-cell>
          <table:table-cell table:style-name="ce18"/>
          <table:table-cell table:style-name="ce15" office:value-type="string" calcext:value-type="string">
            <text:p>はっぴーじゃぱん</text:p>
          </table:table-cell>
          <table:table-cell table:style-name="ce18"/>
          <table:table-cell table:style-name="ce9" office:value-type="string" calcext:value-type="string">
            <text:p>HappyJapanInc.</text:p>
          </table:table-cell>
          <table:table-cell table:number-columns-repeated="4"/>
          <table:table-cell table:style-name="ce15" office:value-type="string" calcext:value-type="string">
            <text:p>株式会社ハッピージャパン</text:p>
          </table:table-cell>
          <table:table-cell table:style-name="ce15" office:value-type="string" calcext:value-type="string">
            <text:p>設立年月 1923年11月 資本金 7300万円 売上高 50億~300億円 従業員数 298人 (2020年度) 新卒採用人数 1~10人 事業所数 0~3箇所 上場市場 未上場 決算月 情報あり 名前 横尾政好</text:p>
          </table:table-cell>
          <table:table-cell table:style-name="ce15" office:value-type="string" calcext:value-type="string">
            <text:p>事業所情報 本社 本社 〒990-2251 山形県山形市立谷川３丁目３５１５番地 支社 東京オフィス 〒110-0016 東京都台東区台東二丁目9番5号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三重ブラザー精機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0abe064-a7dc-4a54-aed6-bf8b99131562" xlink:type="simple">https://baseconnect.in/companies/90abe064-a7dc-4a54-aed6-bf8b99131562</text:a></text:p>
          </table:table-cell>
          <table:table-cell table:style-name="ce18"/>
          <table:table-cell table:style-name="ce15" office:value-type="string" calcext:value-type="string">
            <text:p>みえぶらざー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三重ブラザー精機株式会社</text:p>
          </table:table-cell>
          <table:table-cell table:style-name="ce15" office:value-type="string" calcext:value-type="string">
            <text:p>設立年月 1976年11月 資本金 5000万円 従業員数 126人 (2015年度) 事業所数 0~3箇所 上場市場 未上場 決算月 情報あり 名前 土屋道雄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鈴木製作所</text:p>
          </table:table-cell>
          <table:table-cell table:style-name="ce9" office:value-type="string" calcext:value-type="string">
            <text:p>SUZUKIMachineryCO..LTD.</text:p>
          </table:table-cell>
          <table:table-cell table:style-name="ce19" office:value-type="string" calcext:value-type="string">
            <text:p><text:a xlink:href="https://suzuki-ss.co.jp/" xlink:type="simple">https://suzuki-ss.co.jp/</text:a></text:p>
          </table:table-cell>
          <table:table-cell table:style-name="ce19" office:value-type="string" calcext:value-type="string">
            <text:p><text:a xlink:href="https://suzuki-ss.co.jp/inquiry/inquiry.html" xlink:type="simple">https://suzuki-ss.co.jp/inquiry/inquiry.html</text:a></text:p>
          </table:table-cell>
          <table:table-cell table:style-name="ce19" office:value-type="string" calcext:value-type="string">
            <text:p><text:a xlink:href="https://baseconnect.in/companies/e6f6fc4b-f0c6-429c-8e56-6294863c982c" xlink:type="simple">https://baseconnect.in/companies/e6f6fc4b-f0c6-429c-8e56-6294863c982c</text:a></text:p>
          </table:table-cell>
          <table:table-cell table:style-name="ce18"/>
          <table:table-cell table:style-name="ce15" office:value-type="string" calcext:value-type="string">
            <text:p>すずきせいさくしょ</text:p>
          </table:table-cell>
          <table:table-cell table:style-name="ce18"/>
          <table:table-cell table:style-name="ce9" office:value-type="string" calcext:value-type="string">
            <text:p>SUZUKIMachineryCO..LTD.</text:p>
          </table:table-cell>
          <table:table-cell table:number-columns-repeated="4"/>
          <table:table-cell table:style-name="ce15" office:value-type="string" calcext:value-type="string">
            <text:p>株式会社鈴木製作所</text:p>
          </table:table-cell>
          <table:table-cell table:style-name="ce15" office:value-type="string" calcext:value-type="string">
            <text:p>設立年月 1953年7月 資本金 6500万円 売上高 10億~50億円 従業員数 120人 (2021年度) 新卒採用人数 1~10人 事業所数 0~3箇所 上場市場 未上場 名前 鈴木重幸 出身大学 情報あり</text:p>
          </table:table-cell>
          <table:table-cell table:style-name="ce15" office:value-type="string" calcext:value-type="string">
            <text:p>事業所情報 本社 本社 〒990-0886 山形県山形市嶋南１丁目１２番７号 営業所 東京営業所（東京ショールーム） 〒101-0054 東京都千代田区神田錦町３－２１JPRクレスト竹橋ビル１F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瑞浪精機株式会社</text:p>
          </table:table-cell>
          <table:table-cell table:style-name="ce9" office:value-type="string" calcext:value-type="string">
            <text:p>MIZUNAMISEIKICO..LTD</text:p>
          </table:table-cell>
          <table:table-cell table:style-name="ce19" office:value-type="string" calcext:value-type="string">
            <text:p><text:a xlink:href="http://www.mizunami-seiki.co.jp/index.html" xlink:type="simple">http://www.mizunami-seiki.co.jp/index.html</text:a></text:p>
          </table:table-cell>
          <table:table-cell table:style-name="ce19" office:value-type="string" calcext:value-type="string">
            <text:p><text:a xlink:href="http://www.mizunami-seiki.co.jp/contact/index.html" xlink:type="simple">http://www.mizunami-seiki.co.jp/contact/index.html</text:a></text:p>
          </table:table-cell>
          <table:table-cell table:style-name="ce19" office:value-type="string" calcext:value-type="string">
            <text:p><text:a xlink:href="https://baseconnect.in/companies/d472d20c-68bb-4c86-913e-f9a1180f277a" xlink:type="simple">https://baseconnect.in/companies/d472d20c-68bb-4c86-913e-f9a1180f277a</text:a></text:p>
          </table:table-cell>
          <table:table-cell table:style-name="ce18"/>
          <table:table-cell table:style-name="ce15" office:value-type="string" calcext:value-type="string">
            <text:p>みずなみせいき</text:p>
          </table:table-cell>
          <table:table-cell table:style-name="ce18"/>
          <table:table-cell table:style-name="ce9" office:value-type="string" calcext:value-type="string">
            <text:p>MIZUNAMISEIKICO..LTD</text:p>
          </table:table-cell>
          <table:table-cell table:number-columns-repeated="4"/>
          <table:table-cell table:style-name="ce15" office:value-type="string" calcext:value-type="string">
            <text:p>瑞浪精機株式会社</text:p>
          </table:table-cell>
          <table:table-cell table:style-name="ce15" office:value-type="string" calcext:value-type="string">
            <text:p>設立年月 1951年6月 資本金 7286万円 従業員数 100人 (2021年度) 工場数 0~5箇所 上場市場 未上場 名前 長良康司</text:p>
          </table:table-cell>
          <table:table-cell table:style-name="ce15" office:value-type="string" calcext:value-type="string">
            <text:p>事業所情報 生産/加工施設 稲津工場 〒509-6103 岐阜県瑞浪市稲津町小里１９３５ー１ 本社 本社 生産/加工施設 〒509-6121 岐阜県瑞浪市寺河戸町１０４０番地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9" office:value-type="string" calcext:value-type="string">
            <text:p>JAGUARINTERNATIONALCORPORATION.</text:p>
          </table:table-cell>
          <table:table-cell table:style-name="ce19" office:value-type="string" calcext:value-type="string">
            <text:p><text:a xlink:href="https://www.jaguar-net.co.jp/" xlink:type="simple">https://www.jaguar-net.co.jp/</text:a></text:p>
          </table:table-cell>
          <table:table-cell table:style-name="ce19" office:value-type="string" calcext:value-type="string">
            <text:p><text:a xlink:href="https://www.jaguar-net.co.jp/contact/index.html" xlink:type="simple">https://www.jaguar-net.co.jp/contact/index.html</text:a></text:p>
          </table:table-cell>
          <table:table-cell table:style-name="ce19" office:value-type="string" calcext:value-type="string">
            <text:p><text:a xlink:href="https://baseconnect.in/companies/29bbd338-6297-4be7-8ad7-4bbae6baf3fe" xlink:type="simple">https://baseconnect.in/companies/29bbd338-6297-4be7-8ad7-4bbae6baf3fe</text:a></text:p>
          </table:table-cell>
          <table:table-cell table:style-name="ce18"/>
          <table:table-cell table:style-name="ce15" office:value-type="string" calcext:value-type="string">
            <text:p>じゃがーいんたーなしょなるこーぽれーしょん</text:p>
          </table:table-cell>
          <table:table-cell table:style-name="ce18"/>
          <table:table-cell table:style-name="ce9" office:value-type="string" calcext:value-type="string">
            <text:p>JAGUARINTERNATIONALCORPORATION.</text:p>
          </table:table-cell>
          <table:table-cell table:number-columns-repeated="4"/>
          <table:table-cell table:style-name="ce15" office:value-type="string" calcext:value-type="string">
            <text:p>株式会社ジャガーインターナショナルコーポレーション</text:p>
          </table:table-cell>
          <table:table-cell table:style-name="ce15" office:value-type="string" calcext:value-type="string">
            <text:p>設立年月 1995年3月 資本金 8000万円 従業員数 83人 (2014年度) 事業所数 0~3箇所 上場市場 未上場 名前 片山俊介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中日本ジューキ株式会社</text:p>
          </table:table-cell>
          <table:table-cell table:style-name="ce9" office:value-type="string" calcext:value-type="string">
            <text:p>NAKANIHON-JUKICO..LTD.</text:p>
          </table:table-cell>
          <table:table-cell table:style-name="ce19" office:value-type="string" calcext:value-type="string">
            <text:p><text:a xlink:href="http://www.nakanihon-juki.co.jp/" xlink:type="simple">http://www.nakanihon-juki.co.jp/</text:a></text:p>
          </table:table-cell>
          <table:table-cell table:style-name="ce19" office:value-type="string" calcext:value-type="string">
            <text:p><text:a xlink:href="https://www.nakanihon-juki.co.jp/toiawase/" xlink:type="simple">https://www.nakanihon-juki.co.jp/toiawase/</text:a></text:p>
          </table:table-cell>
          <table:table-cell table:style-name="ce19" office:value-type="string" calcext:value-type="string">
            <text:p><text:a xlink:href="https://baseconnect.in/companies/f534baf2-c0c7-4cf5-a989-e437667641d5" xlink:type="simple">https://baseconnect.in/companies/f534baf2-c0c7-4cf5-a989-e437667641d5</text:a></text:p>
          </table:table-cell>
          <table:table-cell table:style-name="ce18"/>
          <table:table-cell table:style-name="ce15" office:value-type="string" calcext:value-type="string">
            <text:p>なかにほんじゅーき</text:p>
          </table:table-cell>
          <table:table-cell table:style-name="ce18"/>
          <table:table-cell table:style-name="ce9" office:value-type="string" calcext:value-type="string">
            <text:p>NAKANIHON-JUKICO..LTD.</text:p>
          </table:table-cell>
          <table:table-cell table:number-columns-repeated="4"/>
          <table:table-cell table:style-name="ce15" office:value-type="string" calcext:value-type="string">
            <text:p>中日本ジューキ株式会社</text:p>
          </table:table-cell>
          <table:table-cell table:style-name="ce15" office:value-type="string" calcext:value-type="string">
            <text:p>設立年月 1963年5月 資本金 9000万円 従業員数 62人 (2018年度) 事業所数 4~10箇所 工場数 0~5箇所 上場市場 未上場 名前 大野勇治</text:p>
          </table:table-cell>
          <table:table-cell table:style-name="ce15" office:value-type="string" calcext:value-type="string">
            <text:p>事業所情報 営業所 高岡営業所 〒933-0014 富山県高岡市野村1356番1 営業所 金沢営業所 〒921-8061 石川県金沢市森戸1丁目119番地 営業所 福井営業所 〒918-8231 福井県福井市問屋町4丁目112-1 営業所 岐阜営業所 〒500-8282 岐阜県岐阜市茜部大川1丁目106番地2 生産/加工施設 津島第二工場（特殊機器営業部） 〒496-0005 愛知県津島市神守町字二反代５８番地 生産/加工施設 津島工場（カーテン部） 〒496-0005 愛知県津島市神守町字二反代57番地 本社 本社 〒453-0835 愛知県名古屋市中村区上石川町３丁目３３番地 支社 鹿児島サービスステーション 〒890-0022 鹿児島県鹿児島市小野町3589番地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クマザキエイム</text:p>
          </table:table-cell>
          <table:table-cell table:style-name="ce9" office:value-type="string" calcext:value-type="string">
            <text:p>KUMAZAKIAIMCorp.</text:p>
          </table:table-cell>
          <table:table-cell table:style-name="ce19" office:value-type="string" calcext:value-type="string">
            <text:p><text:a xlink:href="http://www.kumazaki-aim.co.jp/" xlink:type="simple">http://www.kumazaki-aim.co.jp/</text:a></text:p>
          </table:table-cell>
          <table:table-cell table:style-name="ce19" office:value-type="string" calcext:value-type="string">
            <text:p><text:a xlink:href="https://docs.google.com/forms/d/e/1FAIpQLSdgqxfmAPPR08J4ei7RcEgssS7UrfKV_eO1xqffiK5hx_JWVw/viewform" xlink:type="simple">https://docs.google.com/forms/d/e/1FAIpQLSdgqxfmAPPR08J4ei7RcEgssS7UrfKV_eO1xqffiK5hx_JWVw/viewform</text:a></text:p>
          </table:table-cell>
          <table:table-cell table:style-name="ce19" office:value-type="string" calcext:value-type="string">
            <text:p><text:a xlink:href="https://baseconnect.in/companies/9648dc24-1865-402d-a4bb-dbb23c9a6852" xlink:type="simple">https://baseconnect.in/companies/9648dc24-1865-402d-a4bb-dbb23c9a6852</text:a></text:p>
          </table:table-cell>
          <table:table-cell table:style-name="ce18"/>
          <table:table-cell table:style-name="ce15" office:value-type="string" calcext:value-type="string">
            <text:p>くまざきえいむ</text:p>
          </table:table-cell>
          <table:table-cell table:style-name="ce18"/>
          <table:table-cell table:style-name="ce9" office:value-type="string" calcext:value-type="string">
            <text:p>KUMAZAKIAIMCorp.</text:p>
          </table:table-cell>
          <table:table-cell table:number-columns-repeated="4"/>
          <table:table-cell table:style-name="ce15" office:value-type="string" calcext:value-type="string">
            <text:p>株式会社クマザキエイム</text:p>
          </table:table-cell>
          <table:table-cell table:style-name="ce15" office:value-type="string" calcext:value-type="string">
            <text:p>設立年月 1992年9月 資本金 1000万円 売上高 3億~10億円 従業員数 15人 (2021年度) 事業所数 0~3箇所 上場市場 未上場 名前 熊崎那宇 出身大学 情報あり</text:p>
          </table:table-cell>
          <table:table-cell table:style-name="ce15" office:value-type="string" calcext:value-type="string">
            <text:p>事業所情報 営業所 新横浜事業所 〒222-0033 神奈川県横浜市港北区新横浜2-13-13TPR新横浜ビル4F 本社 本社 〒222-0013 神奈川県横浜市港北区錦が丘１２番１７号</text:p>
          </table:table-cell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有限会社小泉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939be238-3681-47d9-a861-6d07a0a58728" xlink:type="simple">https://baseconnect.in/companies/939be238-3681-47d9-a861-6d07a0a58728</text:a></text:p>
          </table:table-cell>
          <table:table-cell table:style-name="ce18"/>
          <table:table-cell table:style-name="ce15" office:value-type="string" calcext:value-type="string">
            <text:p>こいずみ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小泉ミシン商会</text:p>
          </table:table-cell>
          <table:table-cell table:style-name="ce15" office:value-type="string" calcext:value-type="string">
            <text:p>店舗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有限会社ダイリ工業ミシン商会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ee2a9919-529b-40fa-bb21-45501498c794" xlink:type="simple">https://baseconnect.in/companies/ee2a9919-529b-40fa-bb21-45501498c794</text:a></text:p>
          </table:table-cell>
          <table:table-cell table:style-name="ce18"/>
          <table:table-cell table:style-name="ce15" office:value-type="string" calcext:value-type="string">
            <text:p>だいりこうぎょうみしんしょうかい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有限会社ダイリ工業ミシン商会</text:p>
          </table:table-cell>
          <table:table-cell table:style-name="ce15" office:value-type="string" calcext:value-type="string">
            <text:p>資本金 300万円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株式会社アックスヤマザキ</text:p>
          </table:table-cell>
          <table:table-cell table:style-name="ce9" office:value-type="string" calcext:value-type="string">
            <text:p>AXEYAMAZAKICo..LTD.</text:p>
          </table:table-cell>
          <table:table-cell table:style-name="ce19" office:value-type="string" calcext:value-type="string">
            <text:p><text:a xlink:href="https://www.axeyamazaki.co.jp/" xlink:type="simple">https://www.axeyamazaki.co.jp/</text:a></text:p>
          </table:table-cell>
          <table:table-cell table:style-name="ce19" office:value-type="string" calcext:value-type="string">
            <text:p><text:a xlink:href="https://www.axeyamazaki.co.jp/inquiry/form/private/" xlink:type="simple">https://www.axeyamazaki.co.jp/inquiry/form/private/</text:a></text:p>
          </table:table-cell>
          <table:table-cell table:style-name="ce19" office:value-type="string" calcext:value-type="string">
            <text:p><text:a xlink:href="https://baseconnect.in/companies/c49f9c71-a810-4a77-a0ec-ab0b1591f602" xlink:type="simple">https://baseconnect.in/companies/c49f9c71-a810-4a77-a0ec-ab0b1591f602</text:a></text:p>
          </table:table-cell>
          <table:table-cell table:style-name="ce18"/>
          <table:table-cell table:style-name="ce15" office:value-type="string" calcext:value-type="string">
            <text:p>あっくすやまざき</text:p>
          </table:table-cell>
          <table:table-cell table:style-name="ce18"/>
          <table:table-cell table:style-name="ce9" office:value-type="string" calcext:value-type="string">
            <text:p>AXEYAMAZAKICo..LTD.</text:p>
          </table:table-cell>
          <table:table-cell table:number-columns-repeated="4"/>
          <table:table-cell table:style-name="ce15" office:value-type="string" calcext:value-type="string">
            <text:p>株式会社アックスヤマザキ</text:p>
          </table:table-cell>
          <table:table-cell table:style-name="ce15" office:value-type="string" calcext:value-type="string">
            <text:p>設立年月 1956年2月 資本金 2000万円 事業所数 0~3箇所 上場市場 未上場 名前 山﨑一史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圓井纎維機械株式会社</text:p>
          </table:table-cell>
          <table:table-cell table:style-name="ce9" office:value-type="string" calcext:value-type="string">
            <text:p>MaruiTextileMachineryCo..Ltd.</text:p>
          </table:table-cell>
          <table:table-cell table:style-name="ce19" office:value-type="string" calcext:value-type="string">
            <text:p><text:a xlink:href="https://www.marusans.com/" xlink:type="simple">https://www.marusans.com/</text:a></text:p>
          </table:table-cell>
          <table:table-cell table:style-name="ce19" office:value-type="string" calcext:value-type="string">
            <text:p><text:a xlink:href="https://www.marusans.com/?page_id=11168" xlink:type="simple">https://www.marusans.com/?page_id=11168</text:a></text:p>
          </table:table-cell>
          <table:table-cell table:style-name="ce19" office:value-type="string" calcext:value-type="string">
            <text:p><text:a xlink:href="https://baseconnect.in/companies/de769ebd-b032-4d25-8dfc-be7b6239eb89" xlink:type="simple">https://baseconnect.in/companies/de769ebd-b032-4d25-8dfc-be7b6239eb89</text:a></text:p>
          </table:table-cell>
          <table:table-cell table:style-name="ce18"/>
          <table:table-cell table:style-name="ce15" office:value-type="string" calcext:value-type="string">
            <text:p>まるいせんいきかい</text:p>
          </table:table-cell>
          <table:table-cell table:style-name="ce18"/>
          <table:table-cell table:style-name="ce9" office:value-type="string" calcext:value-type="string">
            <text:p>MaruiTextileMachineryCo..Ltd.</text:p>
          </table:table-cell>
          <table:table-cell table:number-columns-repeated="4"/>
          <table:table-cell table:style-name="ce15" office:value-type="string" calcext:value-type="string">
            <text:p>圓井纎維機械株式会社</text:p>
          </table:table-cell>
          <table:table-cell table:style-name="ce15" office:value-type="string" calcext:value-type="string">
            <text:p>設立年月 1975年2月 資本金 2500万円 工場数 0~5箇所 上場市場 未上場 名前 圓井良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HouseholdSewingMachines</text:p>
          </table:table-cell>
          <table:table-cell table:style-name="ce15" office:value-type="string" calcext:value-type="string">
            <text:p>ハッピー協和株式会社</text:p>
          </table:table-cell>
          <table:table-cell table:style-name="ce9" office:value-type="string" calcext:value-type="string">
            <text:p>HappyJapanInc.</text:p>
          </table:table-cell>
          <table:table-cell table:style-name="ce19" office:value-type="string" calcext:value-type="string">
            <text:p><text:a xlink:href="https://www.happyjpn.com/company/group/" xlink:type="simple">https://www.happyjpn.com/company/grou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20cd5bf3-a4fd-4f1c-8508-67441d5d958b" xlink:type="simple">https://baseconnect.in/companies/20cd5bf3-a4fd-4f1c-8508-67441d5d958b</text:a></text:p>
          </table:table-cell>
          <table:table-cell table:style-name="ce18"/>
          <table:table-cell table:style-name="ce15" office:value-type="string" calcext:value-type="string">
            <text:p>はっぴーきょうわ</text:p>
          </table:table-cell>
          <table:table-cell table:style-name="ce18"/>
          <table:table-cell table:style-name="ce9" office:value-type="string" calcext:value-type="string">
            <text:p>HappyJapanInc.</text:p>
          </table:table-cell>
          <table:table-cell table:number-columns-repeated="4"/>
          <table:table-cell table:style-name="ce15" office:value-type="string" calcext:value-type="string">
            <text:p>ハッピー協和株式会社</text:p>
          </table:table-cell>
          <table:table-cell table:style-name="ce15" office:value-type="string" calcext:value-type="string">
            <text:p>資本金 7300万円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31c87b8-b3ad-4652-a1ca-2e3dee5b6c96'" xlink:type="simple">https://baseconnect.in/companies/keyword/231c87b8-b3ad-4652-a1ca-2e3dee5b6c96'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興和株式会社</text:p>
          </table:table-cell>
          <table:table-cell table:style-name="ce9" office:value-type="string" calcext:value-type="string">
            <text:p>KowaCompany.Ltd..</text:p>
          </table:table-cell>
          <table:table-cell table:style-name="ce19" office:value-type="string" calcext:value-type="string">
            <text:p><text:a xlink:href="https://www.kowa.co.jp/" xlink:type="simple">https://www.kowa.co.jp/</text:a></text:p>
          </table:table-cell>
          <table:table-cell table:style-name="ce19" office:value-type="string" calcext:value-type="string">
            <text:p><text:a xlink:href="https://www1.kowa.co.jp/contact/contact_c.cgi" xlink:type="simple">https://www1.kowa.co.jp/contact/contact_c.cgi</text:a></text:p>
          </table:table-cell>
          <table:table-cell table:style-name="ce19" office:value-type="string" calcext:value-type="string">
            <text:p><text:a xlink:href="https://baseconnect.in/companies/da00f661-9982-4665-8ef7-dd6510d5f263" xlink:type="simple">https://baseconnect.in/companies/da00f661-9982-4665-8ef7-dd6510d5f263</text:a></text:p>
          </table:table-cell>
          <table:table-cell table:style-name="ce18"/>
          <table:table-cell table:style-name="ce15" office:value-type="string" calcext:value-type="string">
            <text:p>こうわ</text:p>
          </table:table-cell>
          <table:table-cell table:style-name="ce18"/>
          <table:table-cell table:style-name="ce9" office:value-type="string" calcext:value-type="string">
            <text:p>KowaCompany.Ltd..</text:p>
          </table:table-cell>
          <table:table-cell table:number-columns-repeated="4"/>
          <table:table-cell table:style-name="ce15" office:value-type="string" calcext:value-type="string">
            <text:p>興和株式会社</text:p>
          </table:table-cell>
          <table:table-cell table:style-name="ce15" office:value-type="string" calcext:value-type="string">
            <text:p>設立年月 1939年11月 資本金 38億4000万円 売上高 1000億円以上 従業員数 6735人 (2019年度) 事業所数 4~10箇所 工場数 6~20箇所 上場市場 未上場 決算月 情報あり 名前 三輪芳弘 年齢 情報あり 生年月日 情報あり 出身大学 情報あり</text:p>
          </table:table-cell>
          <table:table-cell table:style-name="ce15" office:value-type="string" calcext:value-type="string">
            <text:p>事業所情報 倉庫/配送センター 北海道物流センター 〒003-0006 北海道札幌市白石区東札幌六条1-2-30札幌三信物流ビル 支社 札幌支店 〒060-0001 北海道札幌市中央区北一条西5-2札幌興銀ビル2F 支社 仙台支店 〒980-0013 宮城県仙台市青葉区花京院2-1-65いちご花京院ビル11F 研究所 興和先端科学研究所 〒305-0856 茨城県つくば市観音台1-25-5 生産/加工施設 真岡工場 〒321-4346 栃木県真岡市松山町21-1 倉庫/配送センター 東部物流センター 〒347-0112 埼玉県加須市芋茎1052-1 支社 関東支店 〒338-0001 埼玉県さいたま市中央区上落合8-10-24 支社 東京第二支店 〒260-0001 千葉県千葉市中央区都町3-1-2 研究所 調布研究所 生産/加工施設 〒182-0021 東京都調布市調布ヶ丘3-3-1 研究所 東京創薬研究所 〒189-0022 東京都東村山市野口町2-17-43 営業所 東京営業所（分室） 〒150-0001 東京都渋谷区神宮前6-27-8京セラ原宿ビル6F 営業所 東京営業所 〒150-0001 東京都渋谷区神宮前6-7-1TRES表参道C棟 支社 東京第一支店 〒103-0023 東京都中央区日本橋本町3-4-10 支社 東京支店 〒103-8433 東京都中央区日本橋本町3-4-14 支社 横浜支店 〒221-0856 神奈川県横浜市神奈川区三ツ沢上町30-15 生産/加工施設 浜松工場 〒431-2103 静岡県浜松市北区新都田1-3-1 研究所 富士研究所 〒417-8650 静岡県富士市大野新田332-1 生産/加工施設 小牧工場 〒485-0821 愛知県小牧市大字本庄字黒羽根178-4 生産/加工施設 名古屋工場 〒462-0024 愛知県名古屋市北区鳩岡2-18-57 本社 本社 支社 〒460-0003 愛知県名古屋市中区錦３丁目６番２９号 支社 京都支店 〒601-8442 京都府京都市南区西九条御幸田町103 倉庫/配送センター 西日本物流センター 〒571-0045 大阪府門真市殿島町9-7 倉庫/配送センター 大阪物流センター 〒567-0059 大阪府茨木市清水1-17-8 支社 大阪支店 〒541-8511 大阪府大阪市中央区淡路町2-3-5 支社 中四国支店／広島支店 〒730-0014 広島県広島市中区上幟町8-20 支社 高松支店 〒760-0079 香川県高松市松縄町49-6松縄ビル 支社 福岡支店 〒812-0025 福岡県福岡市博多区店屋町4-15 倉庫/配送センター 九州物流センター 〒841-0023 佐賀県鳥栖市姫方町字蓮原1628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日鉄物産株式会社</text:p>
          </table:table-cell>
          <table:table-cell table:style-name="ce9" office:value-type="string" calcext:value-type="string">
            <text:p>NIPPONSTEELTRADINGCORPORATION</text:p>
          </table:table-cell>
          <table:table-cell table:style-name="ce19" office:value-type="string" calcext:value-type="string">
            <text:p><text:a xlink:href="https://www.nst.nipponsteel.com/" xlink:type="simple">https://www.nst.nipponsteel.com/</text:a></text:p>
          </table:table-cell>
          <table:table-cell table:style-name="ce19" office:value-type="string" calcext:value-type="string">
            <text:p><text:a xlink:href="https://www.nst.nipponsteel.com/contact/input" xlink:type="simple">https://www.nst.nipponsteel.com/contact/input</text:a></text:p>
          </table:table-cell>
          <table:table-cell table:style-name="ce19" office:value-type="string" calcext:value-type="string">
            <text:p><text:a xlink:href="https://baseconnect.in/companies/41c074f4-f6df-4f0b-ba13-5c3d83d457bd" xlink:type="simple">https://baseconnect.in/companies/41c074f4-f6df-4f0b-ba13-5c3d83d457bd</text:a></text:p>
          </table:table-cell>
          <table:table-cell table:style-name="ce18"/>
          <table:table-cell table:style-name="ce15" office:value-type="string" calcext:value-type="string">
            <text:p>にってつぶっさん</text:p>
          </table:table-cell>
          <table:table-cell table:style-name="ce18"/>
          <table:table-cell table:style-name="ce9" office:value-type="string" calcext:value-type="string">
            <text:p>NIPPONSTEELTRADINGCORPORATION</text:p>
          </table:table-cell>
          <table:table-cell table:number-columns-repeated="4"/>
          <table:table-cell table:style-name="ce15" office:value-type="string" calcext:value-type="string">
            <text:p>日鉄物産株式会社</text:p>
          </table:table-cell>
          <table:table-cell table:style-name="ce15" office:value-type="string" calcext:value-type="string">
            <text:p>設立年月 1977年8月 上場日 1991年10月 資本金 163億8905万9776円 売上高 1000億円以上 売上高増加率 -20~-10% (2020年度) 従業員数 1840人 (2021年度) 従業員増加率 -10~0% (2021 年度) 新卒採用人数 1~10人 事業所数 11箇所以上 上場市場 東証プライム 決算月 情報あり 名前 佐伯康光</text:p>
          </table:table-cell>
          <table:table-cell table:style-name="ce15" office:value-type="string" calcext:value-type="string">
            <text:p>事業所情報 支社 東日本機材部(室蘭) 〒050-0085 北海道室蘭市輪西町二丁目９番１号第１ビル 支社 北海道支店 〒060-0002 北海道札幌市中央区北二条西四丁目1番地北海道ビル 営業所 東日本機材部(釜石) 〒026-0031 岩手県釜石市鈴子町２３番１５号日本製鉄㈱釜石製鐵所本事務所 支社 東北支店 〒980-0811 宮城県仙台市青葉区一番町三丁目6番1号一番町平和ビル 営業所 秋田営業所 〒010-0001 秋田県秋田市中通二丁目２番３２号山二ビル 営業所 福島営業所 〒970-8026 福島県いわき市平字田町１２０番地ラトブビル 支社 東日本機材部(鹿島) 〒314-0144 茨城県神栖市大野原四丁目７番１１号鹿島セントラルビル新館３階 営業所 水戸営業所 〒310-0803 茨城県水戸市城南一丁目1番6号サザン水戸ビル 支社 東日本機材部(君津) 〒292-0835 千葉県木更津市築地１番地１君津製鐵所ビジネスセンター 本社 本社 〒103-0027 東京都中央区日本橋２丁目７番１号 支社 新潟支店 〒950-0087 新潟県新潟市中央区東大通一丁目3番10号大樹生命新潟ビル 支社 北陸支店 〒930-0004 富山県富山市桜橋通り1番18号北日本桜橋ビル 営業所 静岡営業所 〒420-0857 静岡県静岡市葵区御幸町8番地静岡三菱ビル 支社 東海機材部(東海) 〒476-0015 愛知県東海市東海町一丁目１番２号第二商社センター 支社 名古屋支店 〒460-0008 愛知県名古屋市中区栄一丁目3番3号朝日会館 支社 大阪支社 〒530-8606 大阪府大阪市北区中之島三丁目2番4号中之島フェスティバルタワー・ウエスト21階 支社 関西・瀬戸内機材部(広畑) 〒671-1116 兵庫県姫路市広畑区正門通四丁目９番６号ＮＢヒロハタビル４階 支社 関西・瀬戸内機材部(和歌山) 〒640-8555 和歌山県和歌山市湊１８５０番地 営業所 岡山営業所 〒701-0144 岡山県岡山市北区久米３３番地 支社 中国支店 〒730-0017 広島県広島市中区鉄砲町10番12号広島鉄砲町ビルディング 営業所 小野田営業所 〒756-0817 山口県山陽小野田市大字小野田6289番地1共同産業ビル 営業所 光営業所 〒743-0063 山口県光市大字島田3434番地日本製鉄㈱光人材育成センター内 支社 四国支店 〒760-0017 香川県高松市番町一丁目6番1号高松NKビル 営業所 愛媛営業所 〒790-0001 愛媛県松山市一番町一丁目15番地2松山一番町ビル 支社 八幡支店 〒804-0001 福岡県北九州市戸畑区飛幡町2番2号飛幡ビル 支社 九州支店 〒812-0025 福岡県福岡市博多区店屋町5番18号博多NSビル 営業所 長崎営業所 〒850-0032 長崎県長崎市興善町２番２１号明治安田生命長崎興善町ビル 営業所 熊本営業所 〒860-0803 熊本県熊本市中央区新市街１１番１８号熊本第一生命ビル 支社 中津支店 〒871-0033 大分県中津市大字島田４２３番１０号吉岡ビル 支社 大分支店 〒870-0913 大分県大分市松原町三丁目1番11号大分鐵鋼ビルディング 営業所 南九州営業所 〒890-0046 鹿児島県鹿児島市西田一丁目5番1号鹿児島高見橋ビル 営業所 沖縄営業所 〒900-0015 沖縄県那覇市久茂地一丁目12番12号ニッセイ那覇センタービル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カイタックホールディングス</text:p>
          </table:table-cell>
          <table:table-cell table:style-name="ce9" office:value-type="string" calcext:value-type="string">
            <text:p>CAITACHOLDINGSCORP.</text:p>
          </table:table-cell>
          <table:table-cell table:style-name="ce19" office:value-type="string" calcext:value-type="string">
            <text:p><text:a xlink:href="http://www.caitac.co.jp/" xlink:type="simple">http://www.caitac.co.jp/</text:a></text:p>
          </table:table-cell>
          <table:table-cell table:style-name="ce19" office:value-type="string" calcext:value-type="string">
            <text:p><text:a xlink:href="http://www.caitac.co.jp/inquiry/" xlink:type="simple">http://www.caitac.co.jp/inquiry/</text:a></text:p>
          </table:table-cell>
          <table:table-cell table:style-name="ce19" office:value-type="string" calcext:value-type="string">
            <text:p><text:a xlink:href="https://baseconnect.in/companies/293d0831-cb9b-42bd-84a2-59e34cb10c71" xlink:type="simple">https://baseconnect.in/companies/293d0831-cb9b-42bd-84a2-59e34cb10c71</text:a></text:p>
          </table:table-cell>
          <table:table-cell table:style-name="ce18"/>
          <table:table-cell table:style-name="ce15" office:value-type="string" calcext:value-type="string">
            <text:p>かいたっくほーるでぃんぐす</text:p>
          </table:table-cell>
          <table:table-cell table:style-name="ce18"/>
          <table:table-cell table:style-name="ce9" office:value-type="string" calcext:value-type="string">
            <text:p>CAITACHOLDINGSCORP.</text:p>
          </table:table-cell>
          <table:table-cell table:number-columns-repeated="4"/>
          <table:table-cell table:style-name="ce15" office:value-type="string" calcext:value-type="string">
            <text:p>株式会社カイタックホールディングス</text:p>
          </table:table-cell>
          <table:table-cell table:style-name="ce15" office:value-type="string" calcext:value-type="string">
            <text:p>設立年月 1948年10月 資本金 1億円 売上高 300億~1000億円 売上高増加率 -10~0% (2020年度) 従業員数 1700人 (2020年度) 事業所数 0~3箇所 上場市場 未上場 決算月 情報あり 名前 貝畑雅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ゴールドウイン</text:p>
          </table:table-cell>
          <table:table-cell table:style-name="ce9" office:value-type="string" calcext:value-type="string">
            <text:p>GOLDWININC.</text:p>
          </table:table-cell>
          <table:table-cell table:style-name="ce19" office:value-type="string" calcext:value-type="string">
            <text:p><text:a xlink:href="http://www.goldwin.co.jp/" xlink:type="simple">http://www.goldwin.co.jp/</text:a></text:p>
          </table:table-cell>
          <table:table-cell table:style-name="ce19" office:value-type="string" calcext:value-type="string">
            <text:p><text:a xlink:href="https://corp.goldwin.co.jp/inquiry" xlink:type="simple">https://corp.goldwin.co.jp/inquiry</text:a></text:p>
          </table:table-cell>
          <table:table-cell table:style-name="ce19" office:value-type="string" calcext:value-type="string">
            <text:p><text:a xlink:href="https://baseconnect.in/companies/a1a93d5c-779b-426f-8231-d387e9453a6a" xlink:type="simple">https://baseconnect.in/companies/a1a93d5c-779b-426f-8231-d387e9453a6a</text:a></text:p>
          </table:table-cell>
          <table:table-cell table:style-name="ce18"/>
          <table:table-cell table:style-name="ce15" office:value-type="string" calcext:value-type="string">
            <text:p>ごーるどういん</text:p>
          </table:table-cell>
          <table:table-cell table:style-name="ce18"/>
          <table:table-cell table:style-name="ce9" office:value-type="string" calcext:value-type="string">
            <text:p>GOLDWININC.</text:p>
          </table:table-cell>
          <table:table-cell table:number-columns-repeated="4"/>
          <table:table-cell table:style-name="ce15" office:value-type="string" calcext:value-type="string">
            <text:p>株式会社ゴールドウイン</text:p>
          </table:table-cell>
          <table:table-cell table:style-name="ce15" office:value-type="string" calcext:value-type="string">
            <text:p>設立年月 1951年12月 上場日 1995年9月 資本金 70億7900万円 売上高 300億~1000億円 売上高増加率 -10~0% (2020年度) 従業員数 1110人 (2021年度) 従業員増加率 20~50% (2021 年度) 新卒採用人数 11~50人 事業所数 4~10箇所 上場市場 東証プライム 決算月 情報あり 名前 渡辺貴生 年齢 情報あり 生年月日 情報あり</text:p>
          </table:table-cell>
          <table:table-cell table:style-name="ce15" office:value-type="string" calcext:value-type="string">
            <text:p>事業所情報 営業所 札幌営業所 〒060-0807 北海道札幌市北区北７条西４ー１２日本生命札幌北口ビル１０Ｆ 支社 東京本社 〒150-8517 東京都渋谷区松涛2-20-6 本社 本社 〒932-0112 富山県小矢部市清沢２１０番地 支社 大阪支店 〒532-0003 大阪府大阪市淀川区宮原3-4-30ニッセイ新大阪ビル14F 営業所 福岡営業所 〒812-0013 福岡県福岡市博多区博多駅東2-6-1九勧筑紫通ビル3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ロックス</text:p>
          </table:table-cell>
          <table:table-cell table:style-name="ce9" office:value-type="string" calcext:value-type="string">
            <text:p>ROCKS</text:p>
          </table:table-cell>
          <table:table-cell table:style-name="ce19" office:value-type="string" calcext:value-type="string">
            <text:p><text:a xlink:href="http://rockgroup.co.jp" xlink:type="simple">http://rockgroup.co.jp</text:a></text:p>
          </table:table-cell>
          <table:table-cell table:style-name="ce19" office:value-type="string" calcext:value-type="string">
            <text:p><text:a xlink:href="http://rockgroup.co.jp/contact.html" xlink:type="simple">http://rockgroup.co.jp/contact.html</text:a></text:p>
          </table:table-cell>
          <table:table-cell table:style-name="ce19" office:value-type="string" calcext:value-type="string">
            <text:p><text:a xlink:href="https://baseconnect.in/companies/d017eae6-6313-4f87-850e-979876b216d4" xlink:type="simple">https://baseconnect.in/companies/d017eae6-6313-4f87-850e-979876b216d4</text:a></text:p>
          </table:table-cell>
          <table:table-cell table:style-name="ce18"/>
          <table:table-cell table:style-name="ce15" office:value-type="string" calcext:value-type="string">
            <text:p>ろっくす</text:p>
          </table:table-cell>
          <table:table-cell table:style-name="ce18"/>
          <table:table-cell table:style-name="ce9" office:value-type="string" calcext:value-type="string">
            <text:p>ROCKS</text:p>
          </table:table-cell>
          <table:table-cell table:number-columns-repeated="4"/>
          <table:table-cell table:style-name="ce15" office:value-type="string" calcext:value-type="string">
            <text:p>株式会社ロックス</text:p>
          </table:table-cell>
          <table:table-cell table:style-name="ce15" office:value-type="string" calcext:value-type="string">
            <text:p>設立年月 1991年3月 資本金 1000万円 従業員数 1000人 (2021年度) 事業所数 0~3箇所 上場市場 未上場 名前 岩井一男</text:p>
          </table:table-cell>
          <table:table-cell table:style-name="ce15" office:value-type="string" calcext:value-type="string">
            <text:p>事業所情報 支社 東京事務所 〒150-0001 東京都渋谷区神宮前3-22-10斎藤ビル2FB号 本社 本社 〒500-8158 岐阜県岐阜市田神６番８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スタイレム株式会社</text:p>
          </table:table-cell>
          <table:table-cell table:style-name="ce18"/>
          <table:table-cell table:style-name="ce19" office:value-type="string" calcext:value-type="string">
            <text:p><text:a xlink:href="http://www.stylem.co.jp" xlink:type="simple">http://www.stylem.co.jp</text:a></text:p>
          </table:table-cell>
          <table:table-cell table:style-name="ce19" office:value-type="string" calcext:value-type="string">
            <text:p><text:a xlink:href="https://www.stylem.co.jp/contact" xlink:type="simple">https://www.stylem.co.jp/contact</text:a></text:p>
          </table:table-cell>
          <table:table-cell table:style-name="ce19" office:value-type="string" calcext:value-type="string">
            <text:p><text:a xlink:href="https://baseconnect.in/companies/43c1bcaa-597c-4889-8836-b2c2337c9b5f" xlink:type="simple">https://baseconnect.in/companies/43c1bcaa-597c-4889-8836-b2c2337c9b5f</text:a></text:p>
          </table:table-cell>
          <table:table-cell table:style-name="ce18"/>
          <table:table-cell table:style-name="ce15" office:value-type="string" calcext:value-type="string">
            <text:p>すたいれむ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スタイレム株式会社</text:p>
          </table:table-cell>
          <table:table-cell table:style-name="ce15" office:value-type="string" calcext:value-type="string">
            <text:p>設立年月 2014年10月 資本金 3億1000万円 売上高 300億~1000億円 従業員数 643人 (2019年度) 事業所数 4~10箇所 上場市場 未上場 決算月 情報あり 名前 酒向正之</text:p>
          </table:table-cell>
          <table:table-cell table:style-name="ce15" office:value-type="string" calcext:value-type="string">
            <text:p>事業所情報 支社 東京オフィス 〒150-0001 東京都渋谷区神宮前二丁目34-17住友不動産原宿ビル1F 支社 原宿オフィス 〒151-0051 東京都渋谷区千駄ヶ谷三丁目50-11明星ビルディング8F 支社 コラボレーションラボ 〒151-0051 東京都渋谷区千駄ヶ谷三丁目53-6原宿グランドヒルズ2F 支社 BIZ原宿オフィス 〒151-0051 東京都渋谷区千駄ヶ谷三丁目53-2BIZ原宿2F 本社 本社 〒556-0017 大阪府大阪市浪速区湊町１丁目２番３号マルイト難波ビル１１階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ミツワ株式会社</text:p>
          </table:table-cell>
          <table:table-cell table:style-name="ce9" office:value-type="string" calcext:value-type="string">
            <text:p>MITSUWACO..LTD</text:p>
          </table:table-cell>
          <table:table-cell table:style-name="ce19" office:value-type="string" calcext:value-type="string">
            <text:p><text:a xlink:href="http://www.e-mitsuwa.com" xlink:type="simple">http://www.e-mitsuwa.com</text:a></text:p>
          </table:table-cell>
          <table:table-cell table:style-name="ce19" office:value-type="string" calcext:value-type="string">
            <text:p><text:a xlink:href="http://www.e-mitsuwa.com/contact/index.php" xlink:type="simple">http://www.e-mitsuwa.com/contact/index.php</text:a></text:p>
          </table:table-cell>
          <table:table-cell table:style-name="ce19" office:value-type="string" calcext:value-type="string">
            <text:p><text:a xlink:href="https://baseconnect.in/companies/b0cbea8b-bc4c-4c5b-9e8d-6a1fb680433a" xlink:type="simple">https://baseconnect.in/companies/b0cbea8b-bc4c-4c5b-9e8d-6a1fb680433a</text:a></text:p>
          </table:table-cell>
          <table:table-cell table:style-name="ce18"/>
          <table:table-cell table:style-name="ce15" office:value-type="string" calcext:value-type="string">
            <text:p>みつわ</text:p>
          </table:table-cell>
          <table:table-cell table:style-name="ce18"/>
          <table:table-cell table:style-name="ce9" office:value-type="string" calcext:value-type="string">
            <text:p>MITSUWACO..LTD</text:p>
          </table:table-cell>
          <table:table-cell table:number-columns-repeated="4"/>
          <table:table-cell table:style-name="ce15" office:value-type="string" calcext:value-type="string">
            <text:p>ミツワ株式会社</text:p>
          </table:table-cell>
          <table:table-cell table:style-name="ce15" office:value-type="string" calcext:value-type="string">
            <text:p>設立年月 1973年7月 資本金 1億円 売上高 50億~300億円 従業員数 630人 (2021年度) 事業所数 4~10箇所 工場数 6~20箇所 上場市場 未上場 決算月 情報あり 名前 景山秀敏</text:p>
          </table:table-cell>
          <table:table-cell table:style-name="ce15" office:value-type="string" calcext:value-type="string">
            <text:p>事業所情報 営業所 営業本部札幌営業所 〒060-0003 北海道札幌市中央区北１条東１ー４ー１サン経成ビル３Ｆ 生産/加工施設 ホクトプラ事業部秋田工場 〒019-2111 秋田県大仙市土川刈布沢24-39 生産/加工施設 ホクト事業部成田工場 〒286-0225 千葉県富里市美沢6-14 営業所 営業本部東京支店１Ｇ 〒103-0025 東京都中央区日本橋茅場町2-13-13共同ビル（茅場町2丁目）4F 営業所 チュノン ブリランテ 鎌倉店 〒248-0015 神奈川県鎌倉市笹目町６ー７ 生産/加工施設 ホクト事業部袋井工場 〒437-0043 静岡県袋井市新池１１０７ 営業所 営業本部静岡支店ホクトＧ 〒438-0806 静岡県磐田市東名80 営業所 営業本部静岡支店ホクトプラＧ 〒437-0043 静岡県袋井市新池１１０７ 生産/加工施設 ホクト事業部豊田工場 〒438-0806 静岡県磐田市東名80 本社 本社 〒460-0003 愛知県名古屋市中区錦１丁目１３番３１号 生産/加工施設 中部日本ラミ事業部守山工場 〒463-0070 愛知県名古屋市守山区新守山2010 支社 R&amp;Eサンマルカ事業部 〒460-0011 愛知県名古屋市中区大須3-5-30 営業所 営業本部大阪支店 〒541-0041 大阪府大阪市中央区北浜４ー７ー２８住友ビルディング第２号館６Ｆ 生産/加工施設 トミヤオーダーファクトリー事業部氷上工場 〒669-4321 兵庫県丹波市市島町上垣９２５ー１ 生産/加工施設 トミヤオーダーファクトリー事業部筑後工場 〒833-0034 福岡県筑後市大字下北島1159-5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クロスプラス株式会社</text:p>
          </table:table-cell>
          <table:table-cell table:style-name="ce9" office:value-type="string" calcext:value-type="string">
            <text:p>CROSSPLUSINC.</text:p>
          </table:table-cell>
          <table:table-cell table:style-name="ce19" office:value-type="string" calcext:value-type="string">
            <text:p><text:a xlink:href="http://www.crossplus.co.jp/" xlink:type="simple">http://www.crossplus.co.jp/</text:a></text:p>
          </table:table-cell>
          <table:table-cell table:style-name="ce19" office:value-type="string" calcext:value-type="string">
            <text:p><text:a xlink:href="https://www.crossplus.co.jp/contact/" xlink:type="simple">https://www.crossplus.co.jp/contact/</text:a></text:p>
          </table:table-cell>
          <table:table-cell table:style-name="ce19" office:value-type="string" calcext:value-type="string">
            <text:p><text:a xlink:href="https://baseconnect.in/companies/cb5333a9-fac4-404b-833e-6c1ba00ae987" xlink:type="simple">https://baseconnect.in/companies/cb5333a9-fac4-404b-833e-6c1ba00ae987</text:a></text:p>
          </table:table-cell>
          <table:table-cell table:style-name="ce18"/>
          <table:table-cell table:style-name="ce15" office:value-type="string" calcext:value-type="string">
            <text:p>くろすぷらす</text:p>
          </table:table-cell>
          <table:table-cell table:style-name="ce18"/>
          <table:table-cell table:style-name="ce9" office:value-type="string" calcext:value-type="string">
            <text:p>CROSSPLUSINC.</text:p>
          </table:table-cell>
          <table:table-cell table:number-columns-repeated="4"/>
          <table:table-cell table:style-name="ce15" office:value-type="string" calcext:value-type="string">
            <text:p>クロスプラス株式会社</text:p>
          </table:table-cell>
          <table:table-cell table:style-name="ce15" office:value-type="string" calcext:value-type="string">
            <text:p>設立年月 1953年4月 上場日 2004年4月 資本金 19億4400万円 売上高 300億~1000億円 売上高増加率 10~20% (2020年度) 従業員数 611人 (2021年度) 従業員増加率 0~10% (2021 年度) 新卒採用人数 11~50人 事業所数 0~3箇所 工場数 0~5箇所 上場市場 東証スタンダード 決算月 情報あり 名前 山本大寛 年齢 情報あり 生年月日 情報あり 出身大学 情報あり 出身大学院 情報あり</text:p>
          </table:table-cell>
          <table:table-cell table:style-name="ce15" office:value-type="string" calcext:value-type="string">
            <text:p>事業所情報 支社 東京店 営業所 〒103-0007 東京都中央区日本橋浜町3-3-2トルナーレ日本橋浜町13F 倉庫/配送センター 流通センター（CP流通センター） 〒503-0653 岐阜県海津市海津町高須町城跡1158 倉庫/配送センター 流通センター（中部センター） 〒503-0646 岐阜県海津市海津町萱野130-2 本社 本社 〒451-0062 愛知県名古屋市西区花の木３丁目９番１３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神戸レザークロス株式会社</text:p>
          </table:table-cell>
          <table:table-cell table:style-name="ce9" office:value-type="string" calcext:value-type="string">
            <text:p>KOBELEATHERCLOTHCO..LTD</text:p>
          </table:table-cell>
          <table:table-cell table:style-name="ce19" office:value-type="string" calcext:value-type="string">
            <text:p><text:a xlink:href="http://www.kobe-leather.co.jp/" xlink:type="simple">http://www.kobe-leather.co.jp/</text:a></text:p>
          </table:table-cell>
          <table:table-cell table:style-name="ce19" office:value-type="string" calcext:value-type="string">
            <text:p><text:a xlink:href="https://www.kobe-leather.co.jp/inquiry/" xlink:type="simple">https://www.kobe-leather.co.jp/inquiry/</text:a></text:p>
          </table:table-cell>
          <table:table-cell table:style-name="ce19" office:value-type="string" calcext:value-type="string">
            <text:p><text:a xlink:href="https://baseconnect.in/companies/1fee73a0-e1cb-4a36-8717-b5a2610b24b1" xlink:type="simple">https://baseconnect.in/companies/1fee73a0-e1cb-4a36-8717-b5a2610b24b1</text:a></text:p>
          </table:table-cell>
          <table:table-cell table:style-name="ce18"/>
          <table:table-cell table:style-name="ce15" office:value-type="string" calcext:value-type="string">
            <text:p>こうべれざーくろす</text:p>
          </table:table-cell>
          <table:table-cell table:style-name="ce18"/>
          <table:table-cell table:style-name="ce9" office:value-type="string" calcext:value-type="string">
            <text:p>KOBELEATHERCLOTHCO..LTD</text:p>
          </table:table-cell>
          <table:table-cell table:number-columns-repeated="4"/>
          <table:table-cell table:style-name="ce15" office:value-type="string" calcext:value-type="string">
            <text:p>神戸レザークロス株式会社</text:p>
          </table:table-cell>
          <table:table-cell table:style-name="ce15" office:value-type="string" calcext:value-type="string">
            <text:p>設立年月 1948年 資本金 50万円 売上高 50億~300億円 従業員数 611人 (2019年度) 店舗数 0~3箇所 事業所数 4~10箇所 工場数 0~5箇所 上場市場 未上場 名前 小川潮</text:p>
          </table:table-cell>
          <table:table-cell table:style-name="ce15" office:value-type="string" calcext:value-type="string">
            <text:p>事業所情報 生産/加工施設 矢板工場 〒329-2511 栃木県矢板市山田字富士山106 営業所 東京ショールーム 〒111-0025 東京都台東区東浅草１丁目８ー１１ 支社 小売事業本部 〒111-0025 東京都台東区東浅草１−８−８ 本社 本社 〒653-0031 兵庫県神戸市長田区西尻池町２丁目５番１２号 支社 神戸ショールーム 〒653-0031 兵庫県神戸市長田区西尻池町２ー５ー１２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モリリン株式会社</text:p>
          </table:table-cell>
          <table:table-cell table:style-name="ce9" office:value-type="string" calcext:value-type="string">
            <text:p>MoririnCo.Ltd.</text:p>
          </table:table-cell>
          <table:table-cell table:style-name="ce19" office:value-type="string" calcext:value-type="string">
            <text:p><text:a xlink:href="https://www.moririn.co.jp/" xlink:type="simple">https://www.moririn.co.jp/</text:a></text:p>
          </table:table-cell>
          <table:table-cell table:style-name="ce19" office:value-type="string" calcext:value-type="string">
            <text:p><text:a xlink:href="https://www.moririn.co.jp/contact" xlink:type="simple">https://www.moririn.co.jp/contact</text:a></text:p>
          </table:table-cell>
          <table:table-cell table:style-name="ce19" office:value-type="string" calcext:value-type="string">
            <text:p><text:a xlink:href="https://baseconnect.in/companies/fb985d1d-824c-4d87-a4b5-4e1462715f4e" xlink:type="simple">https://baseconnect.in/companies/fb985d1d-824c-4d87-a4b5-4e1462715f4e</text:a></text:p>
          </table:table-cell>
          <table:table-cell table:style-name="ce18"/>
          <table:table-cell table:style-name="ce15" office:value-type="string" calcext:value-type="string">
            <text:p>もりりん</text:p>
          </table:table-cell>
          <table:table-cell table:style-name="ce18"/>
          <table:table-cell table:style-name="ce9" office:value-type="string" calcext:value-type="string">
            <text:p>MoririnCo.Ltd.</text:p>
          </table:table-cell>
          <table:table-cell table:number-columns-repeated="4"/>
          <table:table-cell table:style-name="ce15" office:value-type="string" calcext:value-type="string">
            <text:p>モリリン株式会社</text:p>
          </table:table-cell>
          <table:table-cell table:style-name="ce15" office:value-type="string" calcext:value-type="string">
            <text:p>設立年月 1903年 資本金 13億5000万円 売上高 300億~1000億円 売上高増加率 0~10% (2021年度) 従業員数 611人 (2022年度) 新卒採用人数 11~50人 店舗数 0~3箇所 事業所数 4~10箇所 上場市場 未上場 決算月 情報あり 名前 森俊輔</text:p>
          </table:table-cell>
          <table:table-cell table:style-name="ce15" office:value-type="string" calcext:value-type="string">
            <text:p>事業所情報 営業所 札幌出張所 〒060-0007 北海道札幌市中央区北７条西１９丁目３８ 営業所 オレフ 〒107-0062 東京都港区南青山5-18-11fil南青山 支社 東京支店 〒103-0004 東京都中央区東日本橋2-1-3 営業所 新潟出張所 〒959-1837 新潟県五泉市寺沢４丁目１−８ 支社 名古屋支店 〒460-0003 愛知県名古屋市中区錦２丁目３−８ 本社 本社 〒491-0859 愛知県一宮市本町４丁目２２番１０号 支社 大阪支店 〒550-0001 大阪府大阪市西区土佐堀1-3-7肥後橋シミズビル 営業所 福山事務所 〒720-1131 広島県福山市駅家町大字万能倉1285番3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シキボウ株式会社</text:p>
          </table:table-cell>
          <table:table-cell table:style-name="ce9" office:value-type="string" calcext:value-type="string">
            <text:p>SHIKIBOLTD.</text:p>
          </table:table-cell>
          <table:table-cell table:style-name="ce19" office:value-type="string" calcext:value-type="string">
            <text:p><text:a xlink:href="http://www.shikibo.co.jp/" xlink:type="simple">http://www.shikibo.co.jp/</text:a></text:p>
          </table:table-cell>
          <table:table-cell table:style-name="ce19" office:value-type="string" calcext:value-type="string">
            <text:p><text:a xlink:href="http://www.shikibo.co.jp/contact/" xlink:type="simple">http://www.shikibo.co.jp/contact/</text:a></text:p>
          </table:table-cell>
          <table:table-cell table:style-name="ce19" office:value-type="string" calcext:value-type="string">
            <text:p><text:a xlink:href="https://baseconnect.in/companies/8ce8ceff-2b54-49d3-80cf-6b700d1fe754" xlink:type="simple">https://baseconnect.in/companies/8ce8ceff-2b54-49d3-80cf-6b700d1fe754</text:a></text:p>
          </table:table-cell>
          <table:table-cell table:style-name="ce18"/>
          <table:table-cell table:style-name="ce15" office:value-type="string" calcext:value-type="string">
            <text:p>しきぼう</text:p>
          </table:table-cell>
          <table:table-cell table:style-name="ce18"/>
          <table:table-cell table:style-name="ce9" office:value-type="string" calcext:value-type="string">
            <text:p>SHIKIBOLTD.</text:p>
          </table:table-cell>
          <table:table-cell table:number-columns-repeated="4"/>
          <table:table-cell table:style-name="ce15" office:value-type="string" calcext:value-type="string">
            <text:p>シキボウ株式会社</text:p>
          </table:table-cell>
          <table:table-cell table:style-name="ce15" office:value-type="string" calcext:value-type="string">
            <text:p>設立年月 1892年8月 上場日 1949年5月 資本金 113億3600万円 売上高 50億~300億円 売上高増加率 -10~0% (2020年度) 従業員数 517人 (2021年度) 従業員増加率 -10~0% (2021 年度) 新卒採用人数 1~10人 事業所数 4~10箇所 工場数 0~5箇所 上場市場 東証プライム 決算月 情報あり 名前 尻家正博 年齢 情報あり 生年月日 情報あり 出身大学 情報あり</text:p>
          </table:table-cell>
          <table:table-cell table:style-name="ce15" office:value-type="string" calcext:value-type="string">
            <text:p>事業所情報 営業所 東京支社 〒103-0023 東京都中央区日本橋本町１ー７ー２ユニゾ江戸橋ビル４Ｆ 生産/加工施設 富山工場（紡績） 〒939-2221 富山県富山市西大沢2727 支社 長野事業所（複合材料） 〒399-4601 長野県上伊那郡箕輪町中箕輪8673 生産/加工施設 鈴鹿工場（産業資材） 〒513-0809 三重県鈴鹿市西条3-18-1 生産/加工施設 八幡工場（産業資材） 〒523-0828 滋賀県近江八幡市宮内町２０９ 生産/加工施設 八日市工場（産業資材） 支社 〒527-8577 滋賀県東近江市柴原南町1500-5 研究所 中央研究所 生産/加工施設 支社 〒527-8577 滋賀県東近江市柴原南町１５００ー５ 本社 本社 〒541-0051 大阪府大阪市中央区備後町３丁目２番６号 支社 尾道事業所（複合材料） 〒729-0141 広島県尾道市高須町5497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亜聖</text:p>
          </table:table-cell>
          <table:table-cell table:style-name="ce9" office:value-type="string" calcext:value-type="string">
            <text:p>ASEI.CO..LTD</text:p>
          </table:table-cell>
          <table:table-cell table:style-name="ce19" office:value-type="string" calcext:value-type="string">
            <text:p><text:a xlink:href="https://www.asei777.co.jp/" xlink:type="simple">https://www.asei777.co.jp/</text:a></text:p>
          </table:table-cell>
          <table:table-cell table:style-name="ce19" office:value-type="string" calcext:value-type="string">
            <text:p><text:a xlink:href="https://www.asei777.co.jp/contact/" xlink:type="simple">https://www.asei777.co.jp/contact/</text:a></text:p>
          </table:table-cell>
          <table:table-cell table:style-name="ce19" office:value-type="string" calcext:value-type="string">
            <text:p><text:a xlink:href="https://baseconnect.in/companies/a1fda32f-1ceb-495a-8ae3-702184a6ca2e" xlink:type="simple">https://baseconnect.in/companies/a1fda32f-1ceb-495a-8ae3-702184a6ca2e</text:a></text:p>
          </table:table-cell>
          <table:table-cell table:style-name="ce18"/>
          <table:table-cell table:style-name="ce15" office:value-type="string" calcext:value-type="string">
            <text:p>あせい</text:p>
          </table:table-cell>
          <table:table-cell table:style-name="ce18"/>
          <table:table-cell table:style-name="ce9" office:value-type="string" calcext:value-type="string">
            <text:p>ASEI.CO..LTD</text:p>
          </table:table-cell>
          <table:table-cell table:number-columns-repeated="4"/>
          <table:table-cell table:style-name="ce15" office:value-type="string" calcext:value-type="string">
            <text:p>株式会社亜聖</text:p>
          </table:table-cell>
          <table:table-cell table:style-name="ce15" office:value-type="string" calcext:value-type="string">
            <text:p>設立年月 2014年10月 資本金 1000万円 従業員数 403人 (2020年度) 事業所数 0~3箇所 上場市場 未上場 名前 李雲龍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中川装身具工業株式会社</text:p>
          </table:table-cell>
          <table:table-cell table:style-name="ce9" office:value-type="string" calcext:value-type="string">
            <text:p>NAKAGAWACORPORATION</text:p>
          </table:table-cell>
          <table:table-cell table:style-name="ce19" office:value-type="string" calcext:value-type="string">
            <text:p><text:a xlink:href="http://www.nakagawa-tokyo.co.jp/" xlink:type="simple">http://www.nakagawa-tokyo.co.jp/</text:a></text:p>
          </table:table-cell>
          <table:table-cell table:style-name="ce19" office:value-type="string" calcext:value-type="string">
            <text:p><text:a xlink:href="https://www.nakagawa-tokyo.co.jp/contact" xlink:type="simple">https://www.nakagawa-tokyo.co.jp/contact</text:a></text:p>
          </table:table-cell>
          <table:table-cell table:style-name="ce19" office:value-type="string" calcext:value-type="string">
            <text:p><text:a xlink:href="https://baseconnect.in/companies/83d74232-a3d0-4677-9088-2baab1e663de" xlink:type="simple">https://baseconnect.in/companies/83d74232-a3d0-4677-9088-2baab1e663de</text:a></text:p>
          </table:table-cell>
          <table:table-cell table:style-name="ce18"/>
          <table:table-cell table:style-name="ce15" office:value-type="string" calcext:value-type="string">
            <text:p>なかがわそうしんぐこうぎょう</text:p>
          </table:table-cell>
          <table:table-cell table:style-name="ce18"/>
          <table:table-cell table:style-name="ce9" office:value-type="string" calcext:value-type="string">
            <text:p>NAKAGAWACORPORATION</text:p>
          </table:table-cell>
          <table:table-cell table:number-columns-repeated="4"/>
          <table:table-cell table:style-name="ce15" office:value-type="string" calcext:value-type="string">
            <text:p>中川装身具工業株式会社</text:p>
          </table:table-cell>
          <table:table-cell table:style-name="ce15" office:value-type="string" calcext:value-type="string">
            <text:p>設立年月 1949年1月 資本金 5億5000万円 売上高 50億~300億円 従業員数 352人 (2020年度) 店舗数 0~3箇所 事業所数 4~10箇所 工場数 0~5箇所 上場市場 未上場 名前 中川雄幸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蝶理株式会社</text:p>
          </table:table-cell>
          <table:table-cell table:style-name="ce9" office:value-type="string" calcext:value-type="string">
            <text:p>CHORICO..LTD.</text:p>
          </table:table-cell>
          <table:table-cell table:style-name="ce19" office:value-type="string" calcext:value-type="string">
            <text:p><text:a xlink:href="http://www.chori.co.jp/" xlink:type="simple">http://www.chori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d1419dfa-b8a6-4a3f-ac36-5970717cebdc" xlink:type="simple">https://baseconnect.in/companies/d1419dfa-b8a6-4a3f-ac36-5970717cebdc</text:a></text:p>
          </table:table-cell>
          <table:table-cell table:style-name="ce18"/>
          <table:table-cell table:style-name="ce15" office:value-type="string" calcext:value-type="string">
            <text:p>ちょうり</text:p>
          </table:table-cell>
          <table:table-cell table:style-name="ce18"/>
          <table:table-cell table:style-name="ce9" office:value-type="string" calcext:value-type="string">
            <text:p>CHORICO..LTD.</text:p>
          </table:table-cell>
          <table:table-cell table:number-columns-repeated="4"/>
          <table:table-cell table:style-name="ce15" office:value-type="string" calcext:value-type="string">
            <text:p>蝶理株式会社</text:p>
          </table:table-cell>
          <table:table-cell table:style-name="ce15" office:value-type="string" calcext:value-type="string">
            <text:p>設立年月 1948年9月 上場日 1961年7月 資本金 68億円 売上高 1000億円以上 売上高増加率 -100~-50% (2020年度) 従業員数 340人 (2021年度) 従業員増加率 -10~0% (2021 年度) 新卒採用人数 11~50人 事業所数 4~10箇所 上場市場 東証プライム 決算月 情報あり 名前 先濵一夫 年齢 情報あり 生年月日 情報あり 出身大学 情報あり</text:p>
          </table:table-cell>
          <table:table-cell table:style-name="ce15" office:value-type="string" calcext:value-type="string">
            <text:p>事業所情報 支社 東京本社 〒108-6216 東京都港区港南二丁目15番3号品川インターシティＣ棟 支社 新潟連絡事務所 〒959-1836 新潟県五泉市南本町２ー１ー８０ 支社 北陸支店 〒920-8676 石川県金沢市昭和町16-1（ヴィサージュオフィスゾーン15階） 本社 本社 〒541-0047 大阪府大阪市中央区淡路町１丁目７番３号 営業所 岡山出張所 〒700-0024 岡山県岡山市北区駅元町1-6（岡山フコク生命駅前ビル）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ストーフィ</text:p>
          </table:table-cell>
          <table:table-cell table:style-name="ce9" office:value-type="string" calcext:value-type="string">
            <text:p>STROPHECo..Ltd.</text:p>
          </table:table-cell>
          <table:table-cell table:style-name="ce19" office:value-type="string" calcext:value-type="string">
            <text:p><text:a xlink:href="https://strophe.co.jp/" xlink:type="simple">https://strophe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673388a7-7951-44fa-97b9-d38d33d40129" xlink:type="simple">https://baseconnect.in/companies/673388a7-7951-44fa-97b9-d38d33d40129</text:a></text:p>
          </table:table-cell>
          <table:table-cell table:style-name="ce18"/>
          <table:table-cell table:style-name="ce15" office:value-type="string" calcext:value-type="string">
            <text:p>すとーふぃ</text:p>
          </table:table-cell>
          <table:table-cell table:style-name="ce18"/>
          <table:table-cell table:style-name="ce9" office:value-type="string" calcext:value-type="string">
            <text:p>STROPHECo..Ltd.</text:p>
          </table:table-cell>
          <table:table-cell table:number-columns-repeated="4"/>
          <table:table-cell table:style-name="ce15" office:value-type="string" calcext:value-type="string">
            <text:p>株式会社ストーフィ</text:p>
          </table:table-cell>
          <table:table-cell table:style-name="ce15" office:value-type="string" calcext:value-type="string">
            <text:p>設立年月 2002年11月 資本金 1000万円 従業員数 318人 (2018年度) 事業所数 0~3箇所 上場市場 未上場 決算月 情報あり 名前 王麟生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ＧＳＩクレオス</text:p>
          </table:table-cell>
          <table:table-cell table:style-name="ce9" office:value-type="string" calcext:value-type="string">
            <text:p>GSICreosCorporation</text:p>
          </table:table-cell>
          <table:table-cell table:style-name="ce19" office:value-type="string" calcext:value-type="string">
            <text:p><text:a xlink:href="http://www.gsi.co.jp/" xlink:type="simple">http://www.gsi.co.jp/</text:a></text:p>
          </table:table-cell>
          <table:table-cell table:style-name="ce19" office:value-type="string" calcext:value-type="string">
            <text:p><text:a xlink:href="https://www.gsi.co.jp/ja/contact1.html" xlink:type="simple">https://www.gsi.co.jp/ja/contact1.html</text:a></text:p>
          </table:table-cell>
          <table:table-cell table:style-name="ce19" office:value-type="string" calcext:value-type="string">
            <text:p><text:a xlink:href="https://baseconnect.in/companies/7d8fd703-cbfa-4f22-a5bb-ec6f5d5f6f1e" xlink:type="simple">https://baseconnect.in/companies/7d8fd703-cbfa-4f22-a5bb-ec6f5d5f6f1e</text:a></text:p>
          </table:table-cell>
          <table:table-cell table:style-name="ce18"/>
          <table:table-cell table:style-name="ce15" office:value-type="string" calcext:value-type="string">
            <text:p>じーえすあいくれおす</text:p>
          </table:table-cell>
          <table:table-cell table:style-name="ce18"/>
          <table:table-cell table:style-name="ce9" office:value-type="string" calcext:value-type="string">
            <text:p>GSICreosCorporation</text:p>
          </table:table-cell>
          <table:table-cell table:number-columns-repeated="4"/>
          <table:table-cell table:style-name="ce15" office:value-type="string" calcext:value-type="string">
            <text:p>株式会社ＧＳＩクレオス</text:p>
          </table:table-cell>
          <table:table-cell table:style-name="ce15" office:value-type="string" calcext:value-type="string">
            <text:p>設立年月 1931年10月 上場日 1978年11月 資本金 71億8600万円 売上高 300億~1000億円 売上高増加率 0~10% (2020年度) 従業員数 307人 (2021年度) 従業員増加率 0~10% (2021 年度) 新卒採用人数 11~50人 事業所数 4~10箇所 上場市場 東証プライム 決算月 情報あり 名前 吉永直明</text:p>
          </table:table-cell>
          <table:table-cell table:style-name="ce15" office:value-type="string" calcext:value-type="string">
            <text:p>事業所情報 支社 元赤坂事務所 〒107-0051 東京都港区元赤坂一丁目1-15(ニュートヨビル3階) 営業所 日本橋営業所 〒103-0005 東京都中央区日本橋久松町9-9(ユニゾ久松町清洲橋通りビル2階) 本社 本社 〒102-0074 東京都千代田区九段南２丁目３番１号 研究所 ナノカーボン開発センター（NCDC） 〒210-0855 神奈川県川崎市川崎区南渡田町1-12研究C棟2階 営業所 北陸営業所 〒910-0005 福井県福井市大手三丁目7-1(繊協ビル708号室) 支社 大阪支店 〒540-0008 大阪府大阪市中央区大手前一丁目7-31(OMMビル6階) 営業所 福岡営業所 〒812-0013 福岡県福岡市博多区博多駅東三丁目11-28(博多サンシティビルⅡ4階)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トムス株式会社</text:p>
          </table:table-cell>
          <table:table-cell table:style-name="ce9" office:value-type="string" calcext:value-type="string">
            <text:p>TOMSCO..LTD.</text:p>
          </table:table-cell>
          <table:table-cell table:style-name="ce19" office:value-type="string" calcext:value-type="string">
            <text:p><text:a xlink:href="https://tomsj.com/" xlink:type="simple">https://tomsj.com/</text:a></text:p>
          </table:table-cell>
          <table:table-cell table:style-name="ce19" office:value-type="string" calcext:value-type="string">
            <text:p><text:a xlink:href="https://tomsj.com/company/inquery/input/" xlink:type="simple">https://tomsj.com/company/inquery/input/</text:a></text:p>
          </table:table-cell>
          <table:table-cell table:style-name="ce19" office:value-type="string" calcext:value-type="string">
            <text:p><text:a xlink:href="https://baseconnect.in/companies/465bdedb-3a62-446e-be72-7f32628daedf" xlink:type="simple">https://baseconnect.in/companies/465bdedb-3a62-446e-be72-7f32628daedf</text:a></text:p>
          </table:table-cell>
          <table:table-cell table:style-name="ce18"/>
          <table:table-cell table:style-name="ce15" office:value-type="string" calcext:value-type="string">
            <text:p>とむす</text:p>
          </table:table-cell>
          <table:table-cell table:style-name="ce18"/>
          <table:table-cell table:style-name="ce9" office:value-type="string" calcext:value-type="string">
            <text:p>TOMSCO..LTD.</text:p>
          </table:table-cell>
          <table:table-cell table:number-columns-repeated="4"/>
          <table:table-cell table:style-name="ce15" office:value-type="string" calcext:value-type="string">
            <text:p>トムス株式会社</text:p>
          </table:table-cell>
          <table:table-cell table:style-name="ce15" office:value-type="string" calcext:value-type="string">
            <text:p>設立年月 1981年6月 資本金 8000万円 従業員数 302人 (2020年度) 事業所数 4~10箇所 上場市場 未上場 名前 坂下田</text:p>
          </table:table-cell>
          <table:table-cell table:style-name="ce15" office:value-type="string" calcext:value-type="string">
            <text:p>事業所情報 支社 札幌オフィス 〒060-0001 北海道札幌市中央区北1条西4-2-2（札幌ノースプラザ11階） 支社 仙台オフィス 〒980-0014 宮城県仙台市青葉区本町2-15-1（ルナール仙台4階） 支社 さいたまオフィス 〒330-0854 埼玉県さいたま市大宮区桜木町1-9-4（エクセレント大宮ビル5階） 本社 本社 〒150-0011 東京都渋谷区東３丁目１６番３号 支社 横浜オフィス 〒221-0052 神奈川県横浜市神奈川区栄町5-1（横浜クリエーションスクエア6階） 支社 岐阜オペレーションセンター 〒501-6121 岐阜県岐阜市柳津町上佐波西6-13-4 支社 名古屋オフィス 〒460-0003 愛知県名古屋市中区錦2-4-3（錦パークビル15階） 支社 大阪オフィス 〒530-0005 大阪府大阪市北区中之島2-2-2（大阪中之島ビル12階） 支社 広島オフィス 〒732-0057 広島県広島市東区二葉の里３ー５ー７（ＧＲＡＮＯＤＥ広島３階） 支社 福岡オフィス 〒810-0002 福岡県福岡市中央区西中州12-33（福岡大同生命ビル10階）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シャンパントレーディング株式会社</text:p>
          </table:table-cell>
          <table:table-cell table:style-name="ce9" office:value-type="string" calcext:value-type="string">
            <text:p>shampantradingCo..Ltd.</text:p>
          </table:table-cell>
          <table:table-cell table:style-name="ce19" office:value-type="string" calcext:value-type="string">
            <text:p><text:a xlink:href="https://www.shampan.net/" xlink:type="simple">https://www.shampan.net/</text:a></text:p>
          </table:table-cell>
          <table:table-cell table:style-name="ce19" office:value-type="string" calcext:value-type="string">
            <text:p><text:a xlink:href="https://www.shampan.net/contact" xlink:type="simple">https://www.shampan.net/contact</text:a></text:p>
          </table:table-cell>
          <table:table-cell table:style-name="ce19" office:value-type="string" calcext:value-type="string">
            <text:p><text:a xlink:href="https://baseconnect.in/companies/7d143c8a-abed-493b-81e4-0321a3b79ca3" xlink:type="simple">https://baseconnect.in/companies/7d143c8a-abed-493b-81e4-0321a3b79ca3</text:a></text:p>
          </table:table-cell>
          <table:table-cell table:style-name="ce18"/>
          <table:table-cell table:style-name="ce15" office:value-type="string" calcext:value-type="string">
            <text:p>しゃんぱんとれーでぃんぐ</text:p>
          </table:table-cell>
          <table:table-cell table:style-name="ce18"/>
          <table:table-cell table:style-name="ce9" office:value-type="string" calcext:value-type="string">
            <text:p>shampantradingCo..Ltd.</text:p>
          </table:table-cell>
          <table:table-cell table:number-columns-repeated="4"/>
          <table:table-cell table:style-name="ce15" office:value-type="string" calcext:value-type="string">
            <text:p>シャンパントレーディング株式会社</text:p>
          </table:table-cell>
          <table:table-cell table:style-name="ce15" office:value-type="string" calcext:value-type="string">
            <text:p>設立年月 2001年9月 従業員数 300人 (2021年度) 事業所数 0~3箇所 上場市場 未上場 名前 シェック・モンジュル・モルシェド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ギャレックス株式会社</text:p>
          </table:table-cell>
          <table:table-cell table:style-name="ce9" office:value-type="string" calcext:value-type="string">
            <text:p>GalaxCo..Ltd</text:p>
          </table:table-cell>
          <table:table-cell table:style-name="ce19" office:value-type="string" calcext:value-type="string">
            <text:p><text:a xlink:href="http://galax.jp/index.html" xlink:type="simple">http://galax.jp/index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dae94fb4-9de9-44e2-a49c-5543ee0e11c7" xlink:type="simple">https://baseconnect.in/companies/dae94fb4-9de9-44e2-a49c-5543ee0e11c7</text:a></text:p>
          </table:table-cell>
          <table:table-cell table:style-name="ce18"/>
          <table:table-cell table:style-name="ce15" office:value-type="string" calcext:value-type="string">
            <text:p>ぎゃれっくす</text:p>
          </table:table-cell>
          <table:table-cell table:style-name="ce18"/>
          <table:table-cell table:style-name="ce9" office:value-type="string" calcext:value-type="string">
            <text:p>GalaxCo..Ltd</text:p>
          </table:table-cell>
          <table:table-cell table:number-columns-repeated="4"/>
          <table:table-cell table:style-name="ce15" office:value-type="string" calcext:value-type="string">
            <text:p>ギャレックス株式会社</text:p>
          </table:table-cell>
          <table:table-cell table:style-name="ce15" office:value-type="string" calcext:value-type="string">
            <text:p>設立年月 1963年3月 資本金 1億円 売上高 50億~300億円 従業員数 300人 (2020年度) 新卒採用人数 1~10人 事業所数 4~10箇所 工場数 0~5箇所 上場市場 未上場 名前 金巻賢哉</text:p>
          </table:table-cell>
          <table:table-cell table:style-name="ce15" office:value-type="string" calcext:value-type="string">
            <text:p>事業所情報 支社 仙台支店 〒982-0251 宮城県仙台市太白区茂庭字人来田東39-1 支社 東京支店 〒103-0013 東京都中央区日本橋人形町2-13-9FORECAST人形町2F 生産/加工施設 アワラ工場 〒910-4138 福井県あわら市下番4-2 倉庫/配送センター 物流部配送センター 〒915-0806 福井県越前市本保町3-5-1 支社 テキスタイルグループ 〒915-0806 福井県越前市本保町3-6-2 本社 本社 〒915-0803 福井県越前市平出１丁目１２番２２号 支社 名古屋支店 〒460-0003 愛知県名古屋市中区錦1-7-32名古屋ＳＩビル6Ｆ 支社 大阪支店 〒541-0059 大阪府大阪市中央区博労町1-8-2三共堺筋本町ビル8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カワノ株式会社</text:p>
          </table:table-cell>
          <table:table-cell table:style-name="ce9" office:value-type="string" calcext:value-type="string">
            <text:p>KawanoCo..Ltd.</text:p>
          </table:table-cell>
          <table:table-cell table:style-name="ce19" office:value-type="string" calcext:value-type="string">
            <text:p><text:a xlink:href="http://www.kawanog.jp/" xlink:type="simple">http://www.kawanog.jp/</text:a></text:p>
          </table:table-cell>
          <table:table-cell table:style-name="ce19" office:value-type="string" calcext:value-type="string">
            <text:p><text:a xlink:href="http://www.kawanog.jp/#Contact" xlink:type="simple">http://www.kawanog.jp/#Contact</text:a></text:p>
          </table:table-cell>
          <table:table-cell table:style-name="ce19" office:value-type="string" calcext:value-type="string">
            <text:p><text:a xlink:href="https://baseconnect.in/companies/115d1fae-3ce5-4412-8cd4-c18a09c69522" xlink:type="simple">https://baseconnect.in/companies/115d1fae-3ce5-4412-8cd4-c18a09c69522</text:a></text:p>
          </table:table-cell>
          <table:table-cell table:style-name="ce18"/>
          <table:table-cell table:style-name="ce15" office:value-type="string" calcext:value-type="string">
            <text:p>かわの</text:p>
          </table:table-cell>
          <table:table-cell table:style-name="ce18"/>
          <table:table-cell table:style-name="ce9" office:value-type="string" calcext:value-type="string">
            <text:p>KawanoCo..Ltd.</text:p>
          </table:table-cell>
          <table:table-cell table:number-columns-repeated="4"/>
          <table:table-cell table:style-name="ce15" office:value-type="string" calcext:value-type="string">
            <text:p>カワノ株式会社</text:p>
          </table:table-cell>
          <table:table-cell table:style-name="ce15" office:value-type="string" calcext:value-type="string">
            <text:p>設立年月 1957年4月 資本金 4000万円 売上高 10億~50億円 従業員数 280人 (2017年度) 店舗数 11~50箇所 事業所数 0~3箇所 工場数 0~5箇所 上場市場 未上場 決算月 情報あり 名前 河野忠友 出身大学 情報あり</text:p>
          </table:table-cell>
          <table:table-cell table:style-name="ce15" office:value-type="string" calcext:value-type="string">
            <text:p>事業所情報 営業所 東京営業所 〒107-0061 東京都港区北青山3丁目2-2AYビル3階 倉庫/配送センター 物流センター 〒654-0161 兵庫県神戸市須磨区弥栄台3丁目3-23階 本社 本社 〒653-0833 兵庫県神戸市長田区大道通５丁目１０１番地の６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アクラ</text:p>
          </table:table-cell>
          <table:table-cell table:style-name="ce9" office:value-type="string" calcext:value-type="string">
            <text:p>AKURA</text:p>
          </table:table-cell>
          <table:table-cell table:style-name="ce19" office:value-type="string" calcext:value-type="string">
            <text:p><text:a xlink:href="http://www.akura.ne.jp/" xlink:type="simple">http://www.akura.ne.jp/</text:a></text:p>
          </table:table-cell>
          <table:table-cell table:style-name="ce19" office:value-type="string" calcext:value-type="string">
            <text:p><text:a xlink:href="http://www.akura.ne.jp/%e3%81%8a%e5%95%8f%e3%81%84%e5%90%88%e3%82%8f%e3%81%9b/" xlink:type="simple">http://www.akura.ne.jp/%e3%81%8a%e5%95%8f%e3%81%84%e5%90%88%e3%82%8f%e3%81%9b/</text:a></text:p>
          </table:table-cell>
          <table:table-cell table:style-name="ce19" office:value-type="string" calcext:value-type="string">
            <text:p><text:a xlink:href="https://baseconnect.in/companies/8d339d42-82d0-41fb-9a2d-bd219a918c77" xlink:type="simple">https://baseconnect.in/companies/8d339d42-82d0-41fb-9a2d-bd219a918c77</text:a></text:p>
          </table:table-cell>
          <table:table-cell table:style-name="ce18"/>
          <table:table-cell table:style-name="ce15" office:value-type="string" calcext:value-type="string">
            <text:p>あくら</text:p>
          </table:table-cell>
          <table:table-cell table:style-name="ce18"/>
          <table:table-cell table:style-name="ce9" office:value-type="string" calcext:value-type="string">
            <text:p>AKURA</text:p>
          </table:table-cell>
          <table:table-cell table:number-columns-repeated="4"/>
          <table:table-cell table:style-name="ce15" office:value-type="string" calcext:value-type="string">
            <text:p>株式会社アクラ</text:p>
          </table:table-cell>
          <table:table-cell table:style-name="ce15" office:value-type="string" calcext:value-type="string">
            <text:p>設立年月 1995年4月 資本金 3000万円 従業員数 280人 (2018年度) 事業所数 0~3箇所 上場市場 未上場 名前 李奉龍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丸紅ファッションリンク株式会社</text:p>
          </table:table-cell>
          <table:table-cell table:style-name="ce9" office:value-type="string" calcext:value-type="string">
            <text:p>MarubeniFashionLink.Ltd.</text:p>
          </table:table-cell>
          <table:table-cell table:style-name="ce19" office:value-type="string" calcext:value-type="string">
            <text:p><text:a xlink:href="http://www.mfl.co.jp/" xlink:type="simple">http://www.mfl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c66fa38d-11a0-40a3-8af2-5ec8e02c8414" xlink:type="simple">https://baseconnect.in/companies/c66fa38d-11a0-40a3-8af2-5ec8e02c8414</text:a></text:p>
          </table:table-cell>
          <table:table-cell table:style-name="ce18"/>
          <table:table-cell table:style-name="ce15" office:value-type="string" calcext:value-type="string">
            <text:p>まるべにふぁっしょんりんく</text:p>
          </table:table-cell>
          <table:table-cell table:style-name="ce18"/>
          <table:table-cell table:style-name="ce9" office:value-type="string" calcext:value-type="string">
            <text:p>MarubeniFashionLink.Ltd.</text:p>
          </table:table-cell>
          <table:table-cell table:number-columns-repeated="4"/>
          <table:table-cell table:style-name="ce15" office:value-type="string" calcext:value-type="string">
            <text:p>丸紅ファッションリンク株式会社</text:p>
          </table:table-cell>
          <table:table-cell table:style-name="ce15" office:value-type="string" calcext:value-type="string">
            <text:p>設立年月 1982年4月 資本金 4億5000万円 売上高 300億~1000億円 従業員数 271人 (2020年度) 事業所数 0~3箇所 上場市場 未上場 名前 河村克巳</text:p>
          </table:table-cell>
          <table:table-cell table:style-name="ce15" office:value-type="string" calcext:value-type="string">
            <text:p>事業所情報 本社 本社 〒151-0053 東京都渋谷区代々木１丁目２２番１号 支社 大阪支店 〒530-0004 大阪府大阪市北区堂島浜一丁目2番1号新ダイビル29階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ヒラキ株式会社</text:p>
          </table:table-cell>
          <table:table-cell table:style-name="ce9" office:value-type="string" calcext:value-type="string">
            <text:p>HIRAKICO..LTD</text:p>
          </table:table-cell>
          <table:table-cell table:style-name="ce19" office:value-type="string" calcext:value-type="string">
            <text:p><text:a xlink:href="https://company.hiraki.co.jp/" xlink:type="simple">https://company.hiraki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0b3ec866-46fe-426a-8700-c90a10c3ceb4" xlink:type="simple">https://baseconnect.in/companies/0b3ec866-46fe-426a-8700-c90a10c3ceb4</text:a></text:p>
          </table:table-cell>
          <table:table-cell table:style-name="ce18"/>
          <table:table-cell table:style-name="ce15" office:value-type="string" calcext:value-type="string">
            <text:p>ひらき</text:p>
          </table:table-cell>
          <table:table-cell table:style-name="ce18"/>
          <table:table-cell table:style-name="ce9" office:value-type="string" calcext:value-type="string">
            <text:p>HIRAKICO..LTD</text:p>
          </table:table-cell>
          <table:table-cell table:number-columns-repeated="4"/>
          <table:table-cell table:style-name="ce15" office:value-type="string" calcext:value-type="string">
            <text:p>ヒラキ株式会社</text:p>
          </table:table-cell>
          <table:table-cell table:style-name="ce15" office:value-type="string" calcext:value-type="string">
            <text:p>設立年月 1978年4月 上場日 2006年11月 資本金 4億5045万2000円 売上高 50億~300億円 売上高増加率 0~10% (2020年度) 従業員数 255人 (2021年度) 従業員増加率 0~10% (2021 年度) 新卒採用人数 1~10人 店舗数 4~10箇所 事業所数 4~10箇所 上場市場 東証スタンダード 決算月 情報あり 名前 伊原英二</text:p>
          </table:table-cell>
          <table:table-cell table:style-name="ce15" office:value-type="string" calcext:value-type="string">
            <text:p>事業所情報 営業所 東京営業所 〒111-0034 東京都台東区雷門2-3-11ﾋﾞｯｸﾞﾍﾞﾝﾋﾞﾙ5F 支社 サンパティオ庄内店 〒561-0832 大阪府豊中市庄内西町3-1-5 支社 姫路店 〒671-0218 兵庫県姫路市飾東町庄字宮ノ浦203-1 支社 龍野店 〒679-4169 兵庫県たつの市龍野町大道字新開キ５７４ 支社 日高店 〒669-5315 兵庫県豊岡市日高町浅倉字尾川１－１ 営業所 生野事業所 〒679-3393 兵庫県朝来市生野町真弓字道順山373-69 支社 本社 〒651-2494 兵庫県神戸市西区岩岡町野中字福吉556 本社 本社 〒654-0035 兵庫県神戸市須磨区中島町３丁目２番６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サキヤクリエイト株式会社</text:p>
          </table:table-cell>
          <table:table-cell table:style-name="ce9" office:value-type="string" calcext:value-type="string">
            <text:p>SAKIYACREATECO..LTD</text:p>
          </table:table-cell>
          <table:table-cell table:style-name="ce19" office:value-type="string" calcext:value-type="string">
            <text:p><text:a xlink:href="http://www.ladyluckluca.com" xlink:type="simple">http://www.ladyluckluca.com</text:a></text:p>
          </table:table-cell>
          <table:table-cell table:style-name="ce19" office:value-type="string" calcext:value-type="string">
            <text:p><text:a xlink:href="http://www.ladyluckluca.com/?page_id=1810" xlink:type="simple">http://www.ladyluckluca.com/?page_id=1810</text:a></text:p>
          </table:table-cell>
          <table:table-cell table:style-name="ce19" office:value-type="string" calcext:value-type="string">
            <text:p><text:a xlink:href="https://baseconnect.in/companies/f97e64c1-7208-4c3e-a0ed-c3797626c699" xlink:type="simple">https://baseconnect.in/companies/f97e64c1-7208-4c3e-a0ed-c3797626c699</text:a></text:p>
          </table:table-cell>
          <table:table-cell table:style-name="ce18"/>
          <table:table-cell table:style-name="ce15" office:value-type="string" calcext:value-type="string">
            <text:p>さきやくりえいと</text:p>
          </table:table-cell>
          <table:table-cell table:style-name="ce18"/>
          <table:table-cell table:style-name="ce9" office:value-type="string" calcext:value-type="string">
            <text:p>SAKIYACREATECO..LTD</text:p>
          </table:table-cell>
          <table:table-cell table:number-columns-repeated="4"/>
          <table:table-cell table:style-name="ce15" office:value-type="string" calcext:value-type="string">
            <text:p>サキヤクリエイト株式会社</text:p>
          </table:table-cell>
          <table:table-cell table:style-name="ce15" office:value-type="string" calcext:value-type="string">
            <text:p>設立年月 1992年3月 資本金 4500万円 売上高 10億~50億円 従業員数 250人 (2018年度) 新卒採用人数 11~50人 店舗数 11~50箇所 事業所数 0~3箇所 上場市場 未上場 名前 佐々木正明</text:p>
          </table:table-cell>
          <table:table-cell table:style-name="ce15" office:value-type="string" calcext:value-type="string">
            <text:p>事業所情報 支社 東京事務所 〒150-0047 東京都渋谷区神山町１３番４号ヴィラージュヴェール松濤２０１号 本社 本社 倉庫/配送センター 〒710-0834 岡山県倉敷市笹沖広瀬川１１６２番地２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リンクイット</text:p>
          </table:table-cell>
          <table:table-cell table:style-name="ce9" office:value-type="string" calcext:value-type="string">
            <text:p>LinKItCo..Ltd.</text:p>
          </table:table-cell>
          <table:table-cell table:style-name="ce19" office:value-type="string" calcext:value-type="string">
            <text:p><text:a xlink:href="http://www.linkitall.jp/" xlink:type="simple">http://www.linkitall.jp/</text:a></text:p>
          </table:table-cell>
          <table:table-cell table:style-name="ce19" office:value-type="string" calcext:value-type="string">
            <text:p><text:a xlink:href="https://linkitall.jp/contact/" xlink:type="simple">https://linkitall.jp/contact/</text:a></text:p>
          </table:table-cell>
          <table:table-cell table:style-name="ce19" office:value-type="string" calcext:value-type="string">
            <text:p><text:a xlink:href="https://baseconnect.in/companies/d80e77ad-83f7-4914-bced-585a9495fc00" xlink:type="simple">https://baseconnect.in/companies/d80e77ad-83f7-4914-bced-585a9495fc00</text:a></text:p>
          </table:table-cell>
          <table:table-cell table:style-name="ce18"/>
          <table:table-cell table:style-name="ce15" office:value-type="string" calcext:value-type="string">
            <text:p>りんくいっと</text:p>
          </table:table-cell>
          <table:table-cell table:style-name="ce18"/>
          <table:table-cell table:style-name="ce9" office:value-type="string" calcext:value-type="string">
            <text:p>LinKItCo..Ltd.</text:p>
          </table:table-cell>
          <table:table-cell table:number-columns-repeated="4"/>
          <table:table-cell table:style-name="ce15" office:value-type="string" calcext:value-type="string">
            <text:p>株式会社リンクイット</text:p>
          </table:table-cell>
          <table:table-cell table:style-name="ce15" office:value-type="string" calcext:value-type="string">
            <text:p>設立年月 2000年7月 資本金 1億円 従業員数 249人 (2019年度) 店舗数 11~50箇所 事業所数 0~3箇所 上場市場 未上場 決算月 情報あり 名前 森健太郎 年齢 情報あり 生年月日 情報あり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ユニチカトレーディング株式会社</text:p>
          </table:table-cell>
          <table:table-cell table:style-name="ce9" office:value-type="string" calcext:value-type="string">
            <text:p>UNITIKATRADINGCO..LTD.</text:p>
          </table:table-cell>
          <table:table-cell table:style-name="ce19" office:value-type="string" calcext:value-type="string">
            <text:p><text:a xlink:href="https://www.unitrade.co.jp/" xlink:type="simple">https://www.unitrade.co.jp/</text:a></text:p>
          </table:table-cell>
          <table:table-cell table:style-name="ce19" office:value-type="string" calcext:value-type="string">
            <text:p><text:a xlink:href="https://www.unitrade.co.jp/inquiry/index.html" xlink:type="simple">https://www.unitrade.co.jp/inquiry/index.html</text:a></text:p>
          </table:table-cell>
          <table:table-cell table:style-name="ce19" office:value-type="string" calcext:value-type="string">
            <text:p><text:a xlink:href="https://baseconnect.in/companies/b4c81fa9-ec4e-41dc-b70a-0f778ee1a177" xlink:type="simple">https://baseconnect.in/companies/b4c81fa9-ec4e-41dc-b70a-0f778ee1a177</text:a></text:p>
          </table:table-cell>
          <table:table-cell table:style-name="ce18"/>
          <table:table-cell table:style-name="ce15" office:value-type="string" calcext:value-type="string">
            <text:p>ゆにちかとれーでぃんぐ</text:p>
          </table:table-cell>
          <table:table-cell table:style-name="ce18"/>
          <table:table-cell table:style-name="ce9" office:value-type="string" calcext:value-type="string">
            <text:p>UNITIKATRADINGCO..LTD.</text:p>
          </table:table-cell>
          <table:table-cell table:number-columns-repeated="4"/>
          <table:table-cell table:style-name="ce15" office:value-type="string" calcext:value-type="string">
            <text:p>ユニチカトレーディング株式会社</text:p>
          </table:table-cell>
          <table:table-cell table:style-name="ce15" office:value-type="string" calcext:value-type="string">
            <text:p>設立年月 1942年4月 資本金 25億円 売上高 300億~1000億円 売上高増加率 -10~0% (2020年度) 従業員数 234人 (2021年度) 事業所数 4~10箇所 工場数 0~5箇所 上場市場 未上場 決算月 情報あり 名前 細田雅弘</text:p>
          </table:table-cell>
          <table:table-cell table:style-name="ce15" office:value-type="string" calcext:value-type="string">
            <text:p>事業所情報 営業所 札幌営業所 〒060-0061 北海道札幌市中央区南一条西11-327MSマテリアルビル 支社 東京支社 〒103-0022 東京都中央区日本橋室町四丁目1番5号共同ビル 営業所 福井出張所 〒910-0005 福井県福井市大手三丁目4番1号福井放送会館4階 研究所 宇治開発センター 〒611-8555 京都府宇治市宇治戸ノ内5番地 倉庫/配送センター 淡路倉庫 〒533-0031 大阪府大阪市東淀川区西淡路六丁目4番111号淡路物流センター内 本社 本社 〒541-0053 大阪府大阪市中央区本町２丁目５番７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佐藤繊維株式会社</text:p>
          </table:table-cell>
          <table:table-cell table:style-name="ce9" office:value-type="string" calcext:value-type="string">
            <text:p>SatoSeniCo.Ltd</text:p>
          </table:table-cell>
          <table:table-cell table:style-name="ce19" office:value-type="string" calcext:value-type="string">
            <text:p><text:a xlink:href="http://satoseni.com/" xlink:type="simple">http://satoseni.com/</text:a></text:p>
          </table:table-cell>
          <table:table-cell table:style-name="ce19" office:value-type="string" calcext:value-type="string">
            <text:p><text:a xlink:href="http://satoseni.com/contact" xlink:type="simple">http://satoseni.com/contact</text:a></text:p>
          </table:table-cell>
          <table:table-cell table:style-name="ce19" office:value-type="string" calcext:value-type="string">
            <text:p><text:a xlink:href="https://baseconnect.in/companies/9fee6de0-6f1b-4694-b237-dafe86271410" xlink:type="simple">https://baseconnect.in/companies/9fee6de0-6f1b-4694-b237-dafe86271410</text:a></text:p>
          </table:table-cell>
          <table:table-cell table:style-name="ce18"/>
          <table:table-cell table:style-name="ce15" office:value-type="string" calcext:value-type="string">
            <text:p>さとうせんい</text:p>
          </table:table-cell>
          <table:table-cell table:style-name="ce18"/>
          <table:table-cell table:style-name="ce9" office:value-type="string" calcext:value-type="string">
            <text:p>SatoSeniCo.Ltd</text:p>
          </table:table-cell>
          <table:table-cell table:number-columns-repeated="4"/>
          <table:table-cell table:style-name="ce15" office:value-type="string" calcext:value-type="string">
            <text:p>佐藤繊維株式会社</text:p>
          </table:table-cell>
          <table:table-cell table:style-name="ce15" office:value-type="string" calcext:value-type="string">
            <text:p>設立年月 1954年 資本金 5410万円 売上高 10億~50億円 従業員数 234人 (2019年度) 新卒採用人数 1~10人 事業所数 4~10箇所 工場数 0~5箇所 上場市場 未上場 名前 佐藤正樹</text:p>
          </table:table-cell>
          <table:table-cell table:style-name="ce15" office:value-type="string" calcext:value-type="string">
            <text:p>事業所情報 生産/加工施設 第２工場(ニットプロダクト) 〒991-0064 山形県寒河江市大字平塩２４４ー１ 生産/加工施設 三泉工場 〒991-0002 山形県寒河江市字下河原149-3 支社 海外事業部 生産/加工施設 〒991-0064 山形県寒河江市大字平塩２４４ー１ 本社 本社 〒991-0053 山形県寒河江市元町１丁目１９番地の１ 支社 東京事務所(紡績/ニットプロダクト) 〒150-0011 東京都渋谷区東2-1-11TORREDELLASCALA（TDSビル）2F 支社 大阪出張所(紡績部) 〒541-0046 大阪府大阪市中央区平野町4-6-12京音ビル2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一広株式会社</text:p>
          </table:table-cell>
          <table:table-cell table:style-name="ce9" office:value-type="string" calcext:value-type="string">
            <text:p>ICHIHIROCO..LTD.</text:p>
          </table:table-cell>
          <table:table-cell table:style-name="ce19" office:value-type="string" calcext:value-type="string">
            <text:p><text:a xlink:href="http://www.towel-museum.com/company/ichihiro/" xlink:type="simple">http://www.towel-museum.com/company/ichihiro/</text:a></text:p>
          </table:table-cell>
          <table:table-cell table:style-name="ce19" office:value-type="string" calcext:value-type="string">
            <text:p><text:a xlink:href="https://www.towel-museum.com/contact/" xlink:type="simple">https://www.towel-museum.com/contact/</text:a></text:p>
          </table:table-cell>
          <table:table-cell table:style-name="ce19" office:value-type="string" calcext:value-type="string">
            <text:p><text:a xlink:href="https://baseconnect.in/companies/1e80c58d-36c1-4367-b94d-97d783dd3a03" xlink:type="simple">https://baseconnect.in/companies/1e80c58d-36c1-4367-b94d-97d783dd3a03</text:a></text:p>
          </table:table-cell>
          <table:table-cell table:style-name="ce18"/>
          <table:table-cell table:style-name="ce15" office:value-type="string" calcext:value-type="string">
            <text:p>いちひろ</text:p>
          </table:table-cell>
          <table:table-cell table:style-name="ce18"/>
          <table:table-cell table:style-name="ce9" office:value-type="string" calcext:value-type="string">
            <text:p>ICHIHIROCO..LTD.</text:p>
          </table:table-cell>
          <table:table-cell table:number-columns-repeated="4"/>
          <table:table-cell table:style-name="ce15" office:value-type="string" calcext:value-type="string">
            <text:p>一広株式会社</text:p>
          </table:table-cell>
          <table:table-cell table:style-name="ce15" office:value-type="string" calcext:value-type="string">
            <text:p>設立年月 1974年1月 資本金 8000万円 売上高 50億~300億円 売上高増加率 0~10% (2020年度) 従業員数 230人 (2021年度) 事業所数 0~3箇所 工場数 0~5箇所 上場市場 未上場 決算月 情報あり 名前 越智康行 年齢 情報あり 生年月日 情報あり 出身大学 情報あり</text:p>
          </table:table-cell>
          <table:table-cell table:style-name="ce15" office:value-type="string" calcext:value-type="string">
            <text:p>事業所情報 営業所 東京営業所 〒108-0071 東京都港区白金台３丁目１９番１号第３１興和ビル８Ｆ 倉庫/配送センター 東村倉庫 〒799-1507 愛媛県今治市東村南1丁目10-33 倉庫/配送センター 国安センター 〒799-1322 愛媛県西条市国安1273-8 倉庫/配送センター 流通センター 〒794-0826 愛媛県今治市郷新屋敷町4丁目1-45 本社 本社 〒794-0832 愛媛県今治市八町西４丁目１番６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丸松株式会社</text:p>
          </table:table-cell>
          <table:table-cell table:style-name="ce9" office:value-type="string" calcext:value-type="string">
            <text:p>MARUMATSUCO..LTD.</text:p>
          </table:table-cell>
          <table:table-cell table:style-name="ce19" office:value-type="string" calcext:value-type="string">
            <text:p><text:a xlink:href="http://www.marumatsu1904.co.jp/" xlink:type="simple">http://www.marumatsu1904.co.jp/</text:a></text:p>
          </table:table-cell>
          <table:table-cell table:style-name="ce19" office:value-type="string" calcext:value-type="string">
            <text:p><text:a xlink:href="http://www.marumatsu1904.co.jp/inquiry" xlink:type="simple">http://www.marumatsu1904.co.jp/inquiry</text:a></text:p>
          </table:table-cell>
          <table:table-cell table:style-name="ce19" office:value-type="string" calcext:value-type="string">
            <text:p><text:a xlink:href="https://baseconnect.in/companies/62512344-5efa-4776-b817-4572fdcd6f99" xlink:type="simple">https://baseconnect.in/companies/62512344-5efa-4776-b817-4572fdcd6f99</text:a></text:p>
          </table:table-cell>
          <table:table-cell table:style-name="ce18"/>
          <table:table-cell table:style-name="ce15" office:value-type="string" calcext:value-type="string">
            <text:p>まるまつ</text:p>
          </table:table-cell>
          <table:table-cell table:style-name="ce18"/>
          <table:table-cell table:style-name="ce9" office:value-type="string" calcext:value-type="string">
            <text:p>MARUMATSUCO..LTD.</text:p>
          </table:table-cell>
          <table:table-cell table:number-columns-repeated="4"/>
          <table:table-cell table:style-name="ce15" office:value-type="string" calcext:value-type="string">
            <text:p>丸松株式会社</text:p>
          </table:table-cell>
          <table:table-cell table:style-name="ce15" office:value-type="string" calcext:value-type="string">
            <text:p>設立年月 1904年 資本金 7500万円 従業員数 216人 (2017年度) 店舗数 0~3箇所 事業所数 0~3箇所 上場市場 未上場 名前 外海大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第一ニットマーケティング株式会社</text:p>
          </table:table-cell>
          <table:table-cell table:style-name="ce9" office:value-type="string" calcext:value-type="string">
            <text:p>DaiichiKnitMarketingCo..Ltd.</text:p>
          </table:table-cell>
          <table:table-cell table:style-name="ce19" office:value-type="string" calcext:value-type="string">
            <text:p><text:a xlink:href="http://daiichiknitmarketing.co.jp/" xlink:type="simple">http://daiichiknitmarketing.co.jp/</text:a></text:p>
          </table:table-cell>
          <table:table-cell table:style-name="ce19" office:value-type="string" calcext:value-type="string">
            <text:p><text:a xlink:href="http://daiichiknitmarketing.co.jp/contact/" xlink:type="simple">http://daiichiknitmarketing.co.jp/contact/</text:a></text:p>
          </table:table-cell>
          <table:table-cell table:style-name="ce19" office:value-type="string" calcext:value-type="string">
            <text:p><text:a xlink:href="https://baseconnect.in/companies/9739e30b-49e0-4a2b-96e9-a2da6b09ecab" xlink:type="simple">https://baseconnect.in/companies/9739e30b-49e0-4a2b-96e9-a2da6b09ecab</text:a></text:p>
          </table:table-cell>
          <table:table-cell table:style-name="ce18"/>
          <table:table-cell table:style-name="ce15" office:value-type="string" calcext:value-type="string">
            <text:p>だいいちにっとまーけてぃんぐ</text:p>
          </table:table-cell>
          <table:table-cell table:style-name="ce18"/>
          <table:table-cell table:style-name="ce9" office:value-type="string" calcext:value-type="string">
            <text:p>DaiichiKnitMarketingCo..Ltd.</text:p>
          </table:table-cell>
          <table:table-cell table:number-columns-repeated="4"/>
          <table:table-cell table:style-name="ce15" office:value-type="string" calcext:value-type="string">
            <text:p>第一ニットマーケティング株式会社</text:p>
          </table:table-cell>
          <table:table-cell table:style-name="ce15" office:value-type="string" calcext:value-type="string">
            <text:p>設立年月 1951年8月 資本金 8500万円 売上高 10億~50億円 従業員数 215人 (2015年度) 事業所数 0~3箇所 上場市場 未上場 決算月 情報あり 名前 近藤英雅</text:p>
          </table:table-cell>
          <table:table-cell table:style-name="ce15" office:value-type="string" calcext:value-type="string">
            <text:p>事業所情報 支社 東京事務所 〒103-0013 東京都中央区日本橋人形町2-14-13タカオビル3F301号室 本社 本社 〒954-0082 新潟県見附市柳橋町２７０番地１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由利</text:p>
          </table:table-cell>
          <table:table-cell table:style-name="ce9" office:value-type="string" calcext:value-type="string">
            <text:p>YURICorporation.</text:p>
          </table:table-cell>
          <table:table-cell table:style-name="ce19" office:value-type="string" calcext:value-type="string">
            <text:p><text:a xlink:href="http://www.yurikk.com/" xlink:type="simple">http://www.yurikk.com/</text:a></text:p>
          </table:table-cell>
          <table:table-cell table:style-name="ce19" office:value-type="string" calcext:value-type="string">
            <text:p><text:a xlink:href="https://yurikk.com/inquiry/" xlink:type="simple">https://yurikk.com/inquiry/</text:a></text:p>
          </table:table-cell>
          <table:table-cell table:style-name="ce19" office:value-type="string" calcext:value-type="string">
            <text:p><text:a xlink:href="https://baseconnect.in/companies/b2826989-a385-43cf-8bc0-4033c9c700bf" xlink:type="simple">https://baseconnect.in/companies/b2826989-a385-43cf-8bc0-4033c9c700bf</text:a></text:p>
          </table:table-cell>
          <table:table-cell table:style-name="ce18"/>
          <table:table-cell table:style-name="ce15" office:value-type="string" calcext:value-type="string">
            <text:p>ゆり</text:p>
          </table:table-cell>
          <table:table-cell table:style-name="ce18"/>
          <table:table-cell table:style-name="ce9" office:value-type="string" calcext:value-type="string">
            <text:p>YURICorporation.</text:p>
          </table:table-cell>
          <table:table-cell table:number-columns-repeated="4"/>
          <table:table-cell table:style-name="ce15" office:value-type="string" calcext:value-type="string">
            <text:p>株式会社由利</text:p>
          </table:table-cell>
          <table:table-cell table:style-name="ce15" office:value-type="string" calcext:value-type="string">
            <text:p>設立年月 1971年7月 資本金 1000万円 売上高 10億~50億円 従業員数 213人 (2018年度) 工場数 0~5箇所 上場市場 未上場 名前 由利昇三郎</text:p>
          </table:table-cell>
          <table:table-cell table:style-name="ce15" office:value-type="string" calcext:value-type="string">
            <text:p>事業所情報 生産/加工施設 大宮工場 〒629-2501 京都府京丹後市大宮町口大野小字菅外1996 本社 本社 〒668-0011 兵庫県豊岡市上陰１６４番地５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ワールド</text:p>
          </table:table-cell>
          <table:table-cell table:style-name="ce9" office:value-type="string" calcext:value-type="string">
            <text:p>WORLDCO..LTD</text:p>
          </table:table-cell>
          <table:table-cell table:style-name="ce19" office:value-type="string" calcext:value-type="string">
            <text:p><text:a xlink:href="http://corp.world.co.jp/" xlink:type="simple">http://corp.world.co.jp/</text:a></text:p>
          </table:table-cell>
          <table:table-cell table:style-name="ce19" office:value-type="string" calcext:value-type="string">
            <text:p><text:a xlink:href="http://my.world.co.jp/usernavigation/?qArea=corp&amp;site=0010&amp;bUrl=http%3A%2F%2Fcorp.world.co.jp%2Frecruit%2Findex.html" xlink:type="simple">http://my.world.co.jp/usernavigation/?qArea=corp&amp;site=0010&amp;bUrl=http%3A%2F%2Fcorp.world.co.jp%2Frecruit%2Findex.html</text:a></text:p>
          </table:table-cell>
          <table:table-cell table:style-name="ce19" office:value-type="string" calcext:value-type="string">
            <text:p><text:a xlink:href="https://baseconnect.in/companies/bbb18a0a-3288-4f73-ad80-88109a98830e" xlink:type="simple">https://baseconnect.in/companies/bbb18a0a-3288-4f73-ad80-88109a98830e</text:a></text:p>
          </table:table-cell>
          <table:table-cell table:style-name="ce18"/>
          <table:table-cell table:style-name="ce15" office:value-type="string" calcext:value-type="string">
            <text:p>わーるど</text:p>
          </table:table-cell>
          <table:table-cell table:style-name="ce18"/>
          <table:table-cell table:style-name="ce9" office:value-type="string" calcext:value-type="string">
            <text:p>WORLDCO..LTD</text:p>
          </table:table-cell>
          <table:table-cell table:number-columns-repeated="4"/>
          <table:table-cell table:style-name="ce15" office:value-type="string" calcext:value-type="string">
            <text:p>株式会社ワールド</text:p>
          </table:table-cell>
          <table:table-cell table:style-name="ce15" office:value-type="string" calcext:value-type="string">
            <text:p>設立年月 1959年1月 上場日 2018年9月 資本金 60億円 売上高 50億~300億円 売上高増加率 -10~0% (2020年度) 従業員数 213人 (2021年度) 従業員増加率 -20~-10% (2021 年度) 新卒採用人数 11~50人 事業所数 0~3箇所 上場市場 東証プライム 決算月 情報あり 名前 鈴木信輝 年齢 情報あり 生年月日 情報あり</text:p>
          </table:table-cell>
          <table:table-cell table:style-name="ce15" office:value-type="string" calcext:value-type="string">
            <text:p>事業所情報 支社 東京（青山）オフィス 〒107-8526 東京都港区北青山3-5-10 支社 東京（晴海）オフィス 〒104-8545 東京都中央区晴海1丁目8番10号晴海アイランドトリトンスクエアオフィスタワーX棟 支社 アネックスビル 〒650-0046 兵庫県神戸市中央区港島中町6-3-4 本社 本社 〒650-0046 兵庫県神戸市中央区港島中町６丁目８番１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ＡＮＡＰ</text:p>
          </table:table-cell>
          <table:table-cell table:style-name="ce9" office:value-type="string" calcext:value-type="string">
            <text:p>ANAP</text:p>
          </table:table-cell>
          <table:table-cell table:style-name="ce19" office:value-type="string" calcext:value-type="string">
            <text:p><text:a xlink:href="https://www.anap.co.jp/" xlink:type="simple">https://www.anap.co.jp/</text:a></text:p>
          </table:table-cell>
          <table:table-cell table:style-name="ce19" office:value-type="string" calcext:value-type="string">
            <text:p><text:a xlink:href="https://www.anap.co.jp/contact/" xlink:type="simple">https://www.anap.co.jp/contact/</text:a></text:p>
          </table:table-cell>
          <table:table-cell table:style-name="ce19" office:value-type="string" calcext:value-type="string">
            <text:p><text:a xlink:href="https://baseconnect.in/companies/7b4c5434-d5c5-4314-9fd3-c6cf56ccef49" xlink:type="simple">https://baseconnect.in/companies/7b4c5434-d5c5-4314-9fd3-c6cf56ccef49</text:a></text:p>
          </table:table-cell>
          <table:table-cell table:style-name="ce18"/>
          <table:table-cell table:style-name="ce15" office:value-type="string" calcext:value-type="string">
            <text:p>えいえぬえいぴー</text:p>
          </table:table-cell>
          <table:table-cell table:style-name="ce18"/>
          <table:table-cell table:style-name="ce9" office:value-type="string" calcext:value-type="string">
            <text:p>ANAP</text:p>
          </table:table-cell>
          <table:table-cell table:number-columns-repeated="4"/>
          <table:table-cell table:style-name="ce15" office:value-type="string" calcext:value-type="string">
            <text:p>株式会社ＡＮＡＰ</text:p>
          </table:table-cell>
          <table:table-cell table:style-name="ce15" office:value-type="string" calcext:value-type="string">
            <text:p>設立年月 1992年9月 上場日 2013年11月 資本金 4億1480万円 売上高 50億~300億円 売上高増加率 -10~0% (2019年度) 従業員数 208人 (2020年度) 従業員増加率 0~10% (2020 年度) 店舗数 11~50箇所 事業所数 0~3箇所 上場市場 東証スタンダード 決算月 情報あり 名前 家髙利康 年齢 情報あり 生年月日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三甲テキスタイル株式会社</text:p>
          </table:table-cell>
          <table:table-cell table:style-name="ce9" office:value-type="string" calcext:value-type="string">
            <text:p>SANKOTEXTILECO..LTD.</text:p>
          </table:table-cell>
          <table:table-cell table:style-name="ce19" office:value-type="string" calcext:value-type="string">
            <text:p><text:a xlink:href="http://www.sanko-textile.co.jp/" xlink:type="simple">http://www.sanko-textile.co.jp/</text:a></text:p>
          </table:table-cell>
          <table:table-cell table:style-name="ce19" office:value-type="string" calcext:value-type="string">
            <text:p><text:a xlink:href="https://sanko-textile.sakura.ne.jp/inquiry/input" xlink:type="simple">https://sanko-textile.sakura.ne.jp/inquiry/input</text:a></text:p>
          </table:table-cell>
          <table:table-cell table:style-name="ce19" office:value-type="string" calcext:value-type="string">
            <text:p><text:a xlink:href="https://baseconnect.in/companies/1544f03a-f3d4-4ab3-86d5-60464df0e158" xlink:type="simple">https://baseconnect.in/companies/1544f03a-f3d4-4ab3-86d5-60464df0e158</text:a></text:p>
          </table:table-cell>
          <table:table-cell table:style-name="ce18"/>
          <table:table-cell table:style-name="ce15" office:value-type="string" calcext:value-type="string">
            <text:p>さんこうてきすたいる</text:p>
          </table:table-cell>
          <table:table-cell table:style-name="ce18"/>
          <table:table-cell table:style-name="ce9" office:value-type="string" calcext:value-type="string">
            <text:p>SANKOTEXTILECO..LTD.</text:p>
          </table:table-cell>
          <table:table-cell table:number-columns-repeated="4"/>
          <table:table-cell table:style-name="ce15" office:value-type="string" calcext:value-type="string">
            <text:p>三甲テキスタイル株式会社</text:p>
          </table:table-cell>
          <table:table-cell table:style-name="ce15" office:value-type="string" calcext:value-type="string">
            <text:p>設立年月 2004年11月 資本金 5000万円 従業員数 200人 (2019年度) 事業所数 0~3箇所 上場市場 未上場 名前 桐山耕治</text:p>
          </table:table-cell>
          <table:table-cell table:style-name="ce15" office:value-type="string" calcext:value-type="string">
            <text:p>事業所情報 支社 東京支店 〒135-0034 東京都江東区永代2丁目11-2三甲東京本社ビル3Ｆ 本社 本社 〒503-0026 岐阜県大垣市室村町３丁目７４番地１ 支社 大阪支店 〒541-0053 大阪府大阪市中央区本町2丁目3番8号三甲(株)大阪本町ビル5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エミネントスラツクス</text:p>
          </table:table-cell>
          <table:table-cell table:style-name="ce9" office:value-type="string" calcext:value-type="string">
            <text:p>EMINENTOSLACKSCo..Ltd</text:p>
          </table:table-cell>
          <table:table-cell table:style-name="ce19" office:value-type="string" calcext:value-type="string">
            <text:p><text:a xlink:href="https://www.eminento.jp/aboutus/" xlink:type="simple">https://www.eminento.jp/aboutus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5797899b-181d-44ee-aea1-8f8a2c6ee935" xlink:type="simple">https://baseconnect.in/companies/5797899b-181d-44ee-aea1-8f8a2c6ee935</text:a></text:p>
          </table:table-cell>
          <table:table-cell table:style-name="ce18"/>
          <table:table-cell table:style-name="ce15" office:value-type="string" calcext:value-type="string">
            <text:p>えみねんとすらつくす</text:p>
          </table:table-cell>
          <table:table-cell table:style-name="ce18"/>
          <table:table-cell table:style-name="ce9" office:value-type="string" calcext:value-type="string">
            <text:p>EMINENTOSLACKSCo..Ltd</text:p>
          </table:table-cell>
          <table:table-cell table:number-columns-repeated="4"/>
          <table:table-cell table:style-name="ce15" office:value-type="string" calcext:value-type="string">
            <text:p>株式会社エミネントスラツクス</text:p>
          </table:table-cell>
          <table:table-cell table:style-name="ce15" office:value-type="string" calcext:value-type="string">
            <text:p>資本金 6510万円 従業員数 195人 (2020年度) 工場数 0~5箇所 上場市場 未上場 名前 前田周二</text:p>
          </table:table-cell>
          <table:table-cell table:style-name="ce15" office:value-type="string" calcext:value-type="string">
            <text:p>事業所情報 本社 本社 〒542-0081 大阪府大阪市中央区南船場３丁目６番１０号 生産/加工施設 星鹿工場 〒859-4741 長崎県松浦市星鹿町北久保免910 生産/加工施設 九州松浦工場 〒859-4501 長崎県松浦市志佐町浦免1676-2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サンワ</text:p>
          </table:table-cell>
          <table:table-cell table:style-name="ce9" office:value-type="string" calcext:value-type="string">
            <text:p>SANWACO..Ltd</text:p>
          </table:table-cell>
          <table:table-cell table:style-name="ce19" office:value-type="string" calcext:value-type="string">
            <text:p><text:a xlink:href="https://www.sanwa-corp.co.jp" xlink:type="simple">https://www.sanwa-corp.co.jp</text:a></text:p>
          </table:table-cell>
          <table:table-cell table:style-name="ce19" office:value-type="string" calcext:value-type="string">
            <text:p><text:a xlink:href="https://www.sanwa-corp.co.jp/contact/" xlink:type="simple">https://www.sanwa-corp.co.jp/contact/</text:a></text:p>
          </table:table-cell>
          <table:table-cell table:style-name="ce19" office:value-type="string" calcext:value-type="string">
            <text:p><text:a xlink:href="https://baseconnect.in/companies/85e406ed-b312-4ce1-af81-b2c81ba92497" xlink:type="simple">https://baseconnect.in/companies/85e406ed-b312-4ce1-af81-b2c81ba92497</text:a></text:p>
          </table:table-cell>
          <table:table-cell table:style-name="ce18"/>
          <table:table-cell table:style-name="ce15" office:value-type="string" calcext:value-type="string">
            <text:p>さんわ</text:p>
          </table:table-cell>
          <table:table-cell table:style-name="ce18"/>
          <table:table-cell table:style-name="ce9" office:value-type="string" calcext:value-type="string">
            <text:p>SANWACO..Ltd</text:p>
          </table:table-cell>
          <table:table-cell table:number-columns-repeated="4"/>
          <table:table-cell table:style-name="ce15" office:value-type="string" calcext:value-type="string">
            <text:p>株式会社サンワ</text:p>
          </table:table-cell>
          <table:table-cell table:style-name="ce15" office:value-type="string" calcext:value-type="string">
            <text:p>設立年月 1979年2月 資本金 5000万円 従業員数 180人 (2018年度) 事業所数 0~3箇所 上場市場 未上場 名前 山川景子</text:p>
          </table:table-cell>
          <table:table-cell table:style-name="ce15" office:value-type="string" calcext:value-type="string">
            <text:p>事業所情報 生産/加工施設 福島工場 〒960-1302 福島県福島市飯野町明治藤柄１３ー２ 本社 本社 〒335-0021 埼玉県戸田市大字新曽字芦原２００２番地１２ 営業所 本社別館ショールーム 〒335-0021 埼玉県戸田市新曽1998-1NKGビル3階 倉庫/配送センター プロダクトセンター 〒335-0021 埼玉県戸田市新曽１９４８ 支社 大阪支店 〒530-0054 大阪府大阪市北区南森町2-2-9南森町八千代ビル10階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不二産業株式会社</text:p>
          </table:table-cell>
          <table:table-cell table:style-name="ce18"/>
          <table:table-cell table:style-name="ce19" office:value-type="string" calcext:value-type="string">
            <text:p><text:a xlink:href="http://www.m-fuji.co.jp/" xlink:type="simple">http://www.m-fuji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380195c-b16a-4f7a-837f-fbae67ff1031" xlink:type="simple">https://baseconnect.in/companies/b380195c-b16a-4f7a-837f-fbae67ff1031</text:a></text:p>
          </table:table-cell>
          <table:table-cell table:style-name="ce18"/>
          <table:table-cell table:style-name="ce15" office:value-type="string" calcext:value-type="string">
            <text:p>ふじさんぎょ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不二産業株式会社</text:p>
          </table:table-cell>
          <table:table-cell table:style-name="ce15" office:value-type="string" calcext:value-type="string">
            <text:p>設立年月 1942年5月 資本金 3300万円 従業員数 170人 (2017年度) 事業所数 0~3箇所 工場数 0~5箇所 上場市場 未上場 名前 服部康博</text:p>
          </table:table-cell>
          <table:table-cell table:style-name="ce15" office:value-type="string" calcext:value-type="string">
            <text:p>事業所情報 倉庫/配送センター 商品センター 〒573-0164 大阪府枚方市長尾谷町１丁目７７番３号 本社 本社 〒541-0046 大阪府大阪市中央区平野町３丁目３番１号 営業所 九州営業所 〒866-0053 熊本県八代市千反町1丁目9-19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青山眼鏡株式会社</text:p>
          </table:table-cell>
          <table:table-cell table:style-name="ce9" office:value-type="string" calcext:value-type="string">
            <text:p>AOYAMAOptical</text:p>
          </table:table-cell>
          <table:table-cell table:style-name="ce19" office:value-type="string" calcext:value-type="string">
            <text:p><text:a xlink:href="http://www.aoyamaopt.co.jp/" xlink:type="simple">http://www.aoyamaopt.co.jp/</text:a></text:p>
          </table:table-cell>
          <table:table-cell table:style-name="ce19" office:value-type="string" calcext:value-type="string">
            <text:p><text:a xlink:href="http://www.aoyamaopt.co.jp/contact/" xlink:type="simple">http://www.aoyamaopt.co.jp/contact/</text:a></text:p>
          </table:table-cell>
          <table:table-cell table:style-name="ce19" office:value-type="string" calcext:value-type="string">
            <text:p><text:a xlink:href="https://baseconnect.in/companies/39e2d7ad-b7bb-4a2f-9f4c-e2e45622a8a7" xlink:type="simple">https://baseconnect.in/companies/39e2d7ad-b7bb-4a2f-9f4c-e2e45622a8a7</text:a></text:p>
          </table:table-cell>
          <table:table-cell table:style-name="ce18"/>
          <table:table-cell table:style-name="ce15" office:value-type="string" calcext:value-type="string">
            <text:p>あおやまがんきょう</text:p>
          </table:table-cell>
          <table:table-cell table:style-name="ce18"/>
          <table:table-cell table:style-name="ce9" office:value-type="string" calcext:value-type="string">
            <text:p>AOYAMAOptical</text:p>
          </table:table-cell>
          <table:table-cell table:number-columns-repeated="4"/>
          <table:table-cell table:style-name="ce15" office:value-type="string" calcext:value-type="string">
            <text:p>青山眼鏡株式会社</text:p>
          </table:table-cell>
          <table:table-cell table:style-name="ce15" office:value-type="string" calcext:value-type="string">
            <text:p>設立年月 1972年5月 資本金 9360万円 従業員数 170人 (2021年度) 新卒採用人数 1~10人 事業所数 4~10箇所 上場市場 未上場 名前 青山嘉彦</text:p>
          </table:table-cell>
          <table:table-cell table:style-name="ce15" office:value-type="string" calcext:value-type="string">
            <text:p>事業所情報 営業所 札幌営業所 〒065-0011 北海道札幌市東区北11条東10丁目1ー28フィラコート北１１条405号室 営業所 仙台営業所 〒981-3133 宮城県仙台市泉区泉中央1丁目23番地6号トラストセンタービル4F 支社 東京支店 〒103-0023 東京都中央区日本橋本町1丁目9番4号ヒューリック日本橋本町1丁目ビル3F 本社 本社 〒916-0016 福井県鯖江市神中町２丁目３番３０号 営業所 名古屋営業所 〒464-0848 愛知県名古屋市千種区春岡１丁目１－２YAMAMAN仲田ビル3F 支社 大阪支店 〒532-0011 大阪府大阪市淀川区西中島6丁目1番15号アセンズ新大阪4F 営業所 福岡営業所 〒812-0011 福岡県福岡市博多区博多駅前1丁目18番7号HDビル5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クー</text:p>
          </table:table-cell>
          <table:table-cell table:style-name="ce9" office:value-type="string" calcext:value-type="string">
            <text:p>coocompanylimited.</text:p>
          </table:table-cell>
          <table:table-cell table:style-name="ce19" office:value-type="string" calcext:value-type="string">
            <text:p><text:a xlink:href="http://www.coo-co.com/" xlink:type="simple">http://www.coo-co.com/</text:a></text:p>
          </table:table-cell>
          <table:table-cell table:style-name="ce19" office:value-type="string" calcext:value-type="string">
            <text:p><text:a xlink:href="http://www.coo-co.com/contact" xlink:type="simple">http://www.coo-co.com/contact</text:a></text:p>
          </table:table-cell>
          <table:table-cell table:style-name="ce19" office:value-type="string" calcext:value-type="string">
            <text:p><text:a xlink:href="https://baseconnect.in/companies/04cc1ff1-bba5-4f2e-8af7-f6d0fabf7eca" xlink:type="simple">https://baseconnect.in/companies/04cc1ff1-bba5-4f2e-8af7-f6d0fabf7eca</text:a></text:p>
          </table:table-cell>
          <table:table-cell table:style-name="ce18"/>
          <table:table-cell table:style-name="ce15" office:value-type="string" calcext:value-type="string">
            <text:p>くー</text:p>
          </table:table-cell>
          <table:table-cell table:style-name="ce18"/>
          <table:table-cell table:style-name="ce9" office:value-type="string" calcext:value-type="string">
            <text:p>coocompanylimited.</text:p>
          </table:table-cell>
          <table:table-cell table:number-columns-repeated="4"/>
          <table:table-cell table:style-name="ce15" office:value-type="string" calcext:value-type="string">
            <text:p>株式会社クー</text:p>
          </table:table-cell>
          <table:table-cell table:style-name="ce15" office:value-type="string" calcext:value-type="string">
            <text:p>設立年月 1997年7月 資本金 1500万円 売上高 10億~50億円 売上高増加率 0~10% (2018年度) 従業員数 165人 (2018年度) 従業員増加率 0~10% (2018 年度) 店舗数 11~50箇所 事業所数 0~3箇所 上場市場 未上場 決算月 情報あり 名前 草野正志</text:p>
          </table:table-cell>
          <table:table-cell table:style-name="ce15" office:value-type="string" calcext:value-type="string">
            <text:p>事業所情報 本社 本社 〒130-0021 東京都墨田区緑１丁目２２番１４号 支社 大阪支店 〒542-0081 大阪府大阪市中央区南船場3-5-25科野ビル5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紀之川製帽</text:p>
          </table:table-cell>
          <table:table-cell table:style-name="ce9" office:value-type="string" calcext:value-type="string">
            <text:p>KINOKAWASEIBOU.</text:p>
          </table:table-cell>
          <table:table-cell table:style-name="ce19" office:value-type="string" calcext:value-type="string">
            <text:p><text:a xlink:href="http://kinokawa-seibou.com/" xlink:type="simple">http://kinokawa-seibou.com/</text:a></text:p>
          </table:table-cell>
          <table:table-cell table:style-name="ce19" office:value-type="string" calcext:value-type="string">
            <text:p><text:a xlink:href="https://kinokawa-seibou.com/contact/" xlink:type="simple">https://kinokawa-seibou.com/contact/</text:a></text:p>
          </table:table-cell>
          <table:table-cell table:style-name="ce19" office:value-type="string" calcext:value-type="string">
            <text:p><text:a xlink:href="https://baseconnect.in/companies/4c39bc9f-e2bc-4b91-9541-8adb5044e5c0" xlink:type="simple">https://baseconnect.in/companies/4c39bc9f-e2bc-4b91-9541-8adb5044e5c0</text:a></text:p>
          </table:table-cell>
          <table:table-cell table:style-name="ce18"/>
          <table:table-cell table:style-name="ce15" office:value-type="string" calcext:value-type="string">
            <text:p>きのかわせいぼう</text:p>
          </table:table-cell>
          <table:table-cell table:style-name="ce18"/>
          <table:table-cell table:style-name="ce9" office:value-type="string" calcext:value-type="string">
            <text:p>KINOKAWASEIBOU.</text:p>
          </table:table-cell>
          <table:table-cell table:number-columns-repeated="4"/>
          <table:table-cell table:style-name="ce15" office:value-type="string" calcext:value-type="string">
            <text:p>株式会社紀之川製帽</text:p>
          </table:table-cell>
          <table:table-cell table:style-name="ce15" office:value-type="string" calcext:value-type="string">
            <text:p>設立年月 1979年10月 資本金 6600万円 売上高 3億~10億円 従業員数 160人 (2020年度) 工場数 0~5箇所 上場市場 未上場 名前 守岡義恭</text:p>
          </table:table-cell>
          <table:table-cell table:style-name="ce15" office:value-type="string" calcext:value-type="string">
            <text:p>事業所情報 生産/加工施設 古和田工場 〒649-6432 和歌山県紀の川市古和田638-1 生産/加工施設 ブレード工場 〒649-6416 和歌山県紀の川市上野180-1 本社 本社 〒649-6414 和歌山県紀の川市打田２５７番地の３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ウェアーズ</text:p>
          </table:table-cell>
          <table:table-cell table:style-name="ce9" office:value-type="string" calcext:value-type="string">
            <text:p>WEARSINC.</text:p>
          </table:table-cell>
          <table:table-cell table:style-name="ce19" office:value-type="string" calcext:value-type="string">
            <text:p><text:a xlink:href="https://wears.jp/" xlink:type="simple">https://wears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114cb6d-b434-42e5-875e-d53d92590351" xlink:type="simple">https://baseconnect.in/companies/4114cb6d-b434-42e5-875e-d53d92590351</text:a></text:p>
          </table:table-cell>
          <table:table-cell table:style-name="ce18"/>
          <table:table-cell table:style-name="ce15" office:value-type="string" calcext:value-type="string">
            <text:p>うぇあーず</text:p>
          </table:table-cell>
          <table:table-cell table:style-name="ce18"/>
          <table:table-cell table:style-name="ce9" office:value-type="string" calcext:value-type="string">
            <text:p>WEARSINC.</text:p>
          </table:table-cell>
          <table:table-cell table:number-columns-repeated="4"/>
          <table:table-cell table:style-name="ce15" office:value-type="string" calcext:value-type="string">
            <text:p>株式会社ウェアーズ</text:p>
          </table:table-cell>
          <table:table-cell table:style-name="ce15" office:value-type="string" calcext:value-type="string">
            <text:p>設立年月 1999年1月 資本金 1000万円 売上高 10億~50億円 従業員数 158人 (2021年度) 新卒採用人数 11~50人 事業所数 0~3箇所 上場市場 未上場 決算月 情報あり 名前 上杉典正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セイヨウ貿易株式会社</text:p>
          </table:table-cell>
          <table:table-cell table:style-name="ce9" office:value-type="string" calcext:value-type="string">
            <text:p>SeiyoTradeCo..Ltd.</text:p>
          </table:table-cell>
          <table:table-cell table:style-name="ce18" table:number-columns-repeated="2"/>
          <table:table-cell table:style-name="ce19" office:value-type="string" calcext:value-type="string">
            <text:p><text:a xlink:href="https://baseconnect.in/companies/bfacb8fb-8036-487c-b388-088ba7c40510" xlink:type="simple">https://baseconnect.in/companies/bfacb8fb-8036-487c-b388-088ba7c40510</text:a></text:p>
          </table:table-cell>
          <table:table-cell table:style-name="ce18"/>
          <table:table-cell table:style-name="ce15" office:value-type="string" calcext:value-type="string">
            <text:p>せいようぼうえき</text:p>
          </table:table-cell>
          <table:table-cell table:style-name="ce18"/>
          <table:table-cell table:style-name="ce9" office:value-type="string" calcext:value-type="string">
            <text:p>SeiyoTradeCo..Ltd.</text:p>
          </table:table-cell>
          <table:table-cell table:number-columns-repeated="4"/>
          <table:table-cell table:style-name="ce15" office:value-type="string" calcext:value-type="string">
            <text:p>セイヨウ貿易株式会社</text:p>
          </table:table-cell>
          <table:table-cell table:style-name="ce15" office:value-type="string" calcext:value-type="string">
            <text:p>資本金 500万円 従業員数 150人 (2019年度)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ミヤモリ</text:p>
          </table:table-cell>
          <table:table-cell table:style-name="ce18"/>
          <table:table-cell table:style-name="ce19" office:value-type="string" calcext:value-type="string">
            <text:p><text:a xlink:href="https://www.miyamori-co.com/" xlink:type="simple">https://www.miyamori-co.com/</text:a></text:p>
          </table:table-cell>
          <table:table-cell table:style-name="ce19" office:value-type="string" calcext:value-type="string">
            <text:p><text:a xlink:href="https://www.miyamori-co.com/contact/" xlink:type="simple">https://www.miyamori-co.com/contact/</text:a></text:p>
          </table:table-cell>
          <table:table-cell table:style-name="ce19" office:value-type="string" calcext:value-type="string">
            <text:p><text:a xlink:href="https://baseconnect.in/companies/e6bbd3ed-a372-4fc5-b018-5c86f09fa880" xlink:type="simple">https://baseconnect.in/companies/e6bbd3ed-a372-4fc5-b018-5c86f09fa880</text:a></text:p>
          </table:table-cell>
          <table:table-cell table:style-name="ce18"/>
          <table:table-cell table:style-name="ce15" office:value-type="string" calcext:value-type="string">
            <text:p>みやもり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ミヤモリ</text:p>
          </table:table-cell>
          <table:table-cell table:style-name="ce15" office:value-type="string" calcext:value-type="string">
            <text:p>設立年月 1970年10月 資本金 4050万円 従業員数 150人 (2018年度) 事業所数 0~3箇所 上場市場 未上場 名前 大柳英樹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ナカノアパレル</text:p>
          </table:table-cell>
          <table:table-cell table:style-name="ce9" office:value-type="string" calcext:value-type="string">
            <text:p>NakanoApparel</text:p>
          </table:table-cell>
          <table:table-cell table:style-name="ce19" office:value-type="string" calcext:value-type="string">
            <text:p><text:a xlink:href="http://nakano-apparel.co.jp/" xlink:type="simple">http://nakano-apparel.co.jp/</text:a></text:p>
          </table:table-cell>
          <table:table-cell table:style-name="ce19" office:value-type="string" calcext:value-type="string">
            <text:p><text:a xlink:href="http://nakano-apparel.co.jp/contact-product" xlink:type="simple">http://nakano-apparel.co.jp/contact-product</text:a></text:p>
          </table:table-cell>
          <table:table-cell table:style-name="ce19" office:value-type="string" calcext:value-type="string">
            <text:p><text:a xlink:href="https://baseconnect.in/companies/25daefa5-dd7b-464c-94e5-40b3707e6a5d" xlink:type="simple">https://baseconnect.in/companies/25daefa5-dd7b-464c-94e5-40b3707e6a5d</text:a></text:p>
          </table:table-cell>
          <table:table-cell table:style-name="ce18"/>
          <table:table-cell table:style-name="ce15" office:value-type="string" calcext:value-type="string">
            <text:p>なかのあぱれる</text:p>
          </table:table-cell>
          <table:table-cell table:style-name="ce18"/>
          <table:table-cell table:style-name="ce9" office:value-type="string" calcext:value-type="string">
            <text:p>NakanoApparel</text:p>
          </table:table-cell>
          <table:table-cell table:number-columns-repeated="4"/>
          <table:table-cell table:style-name="ce15" office:value-type="string" calcext:value-type="string">
            <text:p>株式会社ナカノアパレル</text:p>
          </table:table-cell>
          <table:table-cell table:style-name="ce15" office:value-type="string" calcext:value-type="string">
            <text:p>設立年月 1988年1月 資本金 1000万円 従業員数 150人 (2020年度) 事業所数 0~3箇所 工場数 0~5箇所 上場市場 未上場 名前 中野憲司</text:p>
          </table:table-cell>
          <table:table-cell table:style-name="ce15" office:value-type="string" calcext:value-type="string">
            <text:p>事業所情報 生産/加工施設 白鷹工場 〒992-0821 山形県西置賜郡白鷹町十王南４３６９ 生産/加工施設 山形本社工場 〒999-2241 山形県南陽市郡山1-58 本社 本社 〒999-2241 山形県南陽市郡山１－５８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フェールムラカミ</text:p>
          </table:table-cell>
          <table:table-cell table:style-name="ce9" office:value-type="string" calcext:value-type="string">
            <text:p>FaireMurakamiCO..LTD.</text:p>
          </table:table-cell>
          <table:table-cell table:style-name="ce19" office:value-type="string" calcext:value-type="string">
            <text:p><text:a xlink:href="http://www.faire-m.co.jp/" xlink:type="simple">http://www.faire-m.co.jp/</text:a></text:p>
          </table:table-cell>
          <table:table-cell table:style-name="ce19" office:value-type="string" calcext:value-type="string">
            <text:p><text:a xlink:href="http://www.faire-m.co.jp/contact/" xlink:type="simple">http://www.faire-m.co.jp/contact/</text:a></text:p>
          </table:table-cell>
          <table:table-cell table:style-name="ce19" office:value-type="string" calcext:value-type="string">
            <text:p><text:a xlink:href="https://baseconnect.in/companies/3e93e62e-b1f1-4718-829d-c756eba24d83" xlink:type="simple">https://baseconnect.in/companies/3e93e62e-b1f1-4718-829d-c756eba24d83</text:a></text:p>
          </table:table-cell>
          <table:table-cell table:style-name="ce18"/>
          <table:table-cell table:style-name="ce15" office:value-type="string" calcext:value-type="string">
            <text:p>ふぇーるむらかみ</text:p>
          </table:table-cell>
          <table:table-cell table:style-name="ce18"/>
          <table:table-cell table:style-name="ce9" office:value-type="string" calcext:value-type="string">
            <text:p>FaireMurakamiCO..LTD.</text:p>
          </table:table-cell>
          <table:table-cell table:number-columns-repeated="4"/>
          <table:table-cell table:style-name="ce15" office:value-type="string" calcext:value-type="string">
            <text:p>株式会社フェールムラカミ</text:p>
          </table:table-cell>
          <table:table-cell table:style-name="ce15" office:value-type="string" calcext:value-type="string">
            <text:p>設立年月 2008年10月 資本金 3500万円 従業員数 150人 (2018年度) 工場数 0~5箇所 上場市場 未上場 名前 吉野明男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ジャパンスコープ</text:p>
          </table:table-cell>
          <table:table-cell table:style-name="ce9" office:value-type="string" calcext:value-type="string">
            <text:p>japanscopeinc.</text:p>
          </table:table-cell>
          <table:table-cell table:style-name="ce19" office:value-type="string" calcext:value-type="string">
            <text:p><text:a xlink:href="http://japan-scope.co.jp/" xlink:type="simple">http://japan-scope.co.jp/</text:a></text:p>
          </table:table-cell>
          <table:table-cell table:style-name="ce19" office:value-type="string" calcext:value-type="string">
            <text:p><text:a xlink:href="http://japan-scope.co.jp/contact/" xlink:type="simple">http://japan-scope.co.jp/contact/</text:a></text:p>
          </table:table-cell>
          <table:table-cell table:style-name="ce19" office:value-type="string" calcext:value-type="string">
            <text:p><text:a xlink:href="https://baseconnect.in/companies/0817cdf0-0ff2-4c2f-9319-e0cd2a640507" xlink:type="simple">https://baseconnect.in/companies/0817cdf0-0ff2-4c2f-9319-e0cd2a640507</text:a></text:p>
          </table:table-cell>
          <table:table-cell table:style-name="ce18"/>
          <table:table-cell table:style-name="ce15" office:value-type="string" calcext:value-type="string">
            <text:p>じゃぱんすこーぷ</text:p>
          </table:table-cell>
          <table:table-cell table:style-name="ce18"/>
          <table:table-cell table:style-name="ce9" office:value-type="string" calcext:value-type="string">
            <text:p>japanscopeinc.</text:p>
          </table:table-cell>
          <table:table-cell table:number-columns-repeated="4"/>
          <table:table-cell table:style-name="ce15" office:value-type="string" calcext:value-type="string">
            <text:p>株式会社ジャパンスコープ</text:p>
          </table:table-cell>
          <table:table-cell table:style-name="ce15" office:value-type="string" calcext:value-type="string">
            <text:p>設立年月 1988年1月 資本金 3750万円 従業員数 150人 (2022年度) 事業所数 0~3箇所 工場数 0~5箇所 上場市場 未上場 名前 川路展生</text:p>
          </table:table-cell>
          <table:table-cell table:style-name="ce15" office:value-type="string" calcext:value-type="string">
            <text:p>事業所情報 本社 本社 〒158-0093 東京都世田谷区上野毛１丁目２１番１３号 支社 新宿オフィス 〒160-0023 東京都新宿区西新宿４ー１５ー７パシフィックマークス新宿パークサイド６・７階 生産/加工施設 PROCEED 〒160-0023 新潟県加茂市大郷町2-7-17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清川株式会社</text:p>
          </table:table-cell>
          <table:table-cell table:style-name="ce18"/>
          <table:table-cell table:style-name="ce19" office:value-type="string" calcext:value-type="string">
            <text:p><text:a xlink:href="http://www.kiyokawa-kk.co.jp/" xlink:type="simple">http://www.kiyokawa-kk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a3105a6-ce4e-4b55-a7cd-f76a797e716d" xlink:type="simple">https://baseconnect.in/companies/7a3105a6-ce4e-4b55-a7cd-f76a797e716d</text:a></text:p>
          </table:table-cell>
          <table:table-cell table:style-name="ce18"/>
          <table:table-cell table:style-name="ce15" office:value-type="string" calcext:value-type="string">
            <text:p>きよかわ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清川株式会社</text:p>
          </table:table-cell>
          <table:table-cell table:style-name="ce15" office:value-type="string" calcext:value-type="string">
            <text:p>設立年月 1958年12月 資本金 9000万円 売上高 50億~300億円 従業員数 143人 (2019年度) 新卒採用人数 1~10人 事業所数 0~3箇所 上場市場 未上場 名前 清川要治</text:p>
          </table:table-cell>
          <table:table-cell table:style-name="ce15" office:value-type="string" calcext:value-type="string">
            <text:p>事業所情報 支社 東京支店 〒103-0023 東京都中央区日本橋本町1丁目6番1号丸柏ビル5階 支社 岐阜支店 〒500-8281 岐阜県岐阜市東鶉2丁目35番地 本社 本社 〒540-0012 大阪府大阪市中央区谷町４丁目１０番６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マツオカコーポレーション</text:p>
          </table:table-cell>
          <table:table-cell table:style-name="ce9" office:value-type="string" calcext:value-type="string">
            <text:p>MATSUOKACORPORATION</text:p>
          </table:table-cell>
          <table:table-cell table:style-name="ce19" office:value-type="string" calcext:value-type="string">
            <text:p><text:a xlink:href="http://www.matuoka.co.jp/" xlink:type="simple">http://www.matuoka.co.jp/</text:a></text:p>
          </table:table-cell>
          <table:table-cell table:style-name="ce19" office:value-type="string" calcext:value-type="string">
            <text:p><text:a xlink:href="https://www.matuoka.co.jp/inquiry/index.html" xlink:type="simple">https://www.matuoka.co.jp/inquiry/index.html</text:a></text:p>
          </table:table-cell>
          <table:table-cell table:style-name="ce19" office:value-type="string" calcext:value-type="string">
            <text:p><text:a xlink:href="https://baseconnect.in/companies/89ed27fd-149d-4863-a040-a0976cc8227e" xlink:type="simple">https://baseconnect.in/companies/89ed27fd-149d-4863-a040-a0976cc8227e</text:a></text:p>
          </table:table-cell>
          <table:table-cell table:style-name="ce18"/>
          <table:table-cell table:style-name="ce15" office:value-type="string" calcext:value-type="string">
            <text:p>まつおかこーぽれーしょん</text:p>
          </table:table-cell>
          <table:table-cell table:style-name="ce18"/>
          <table:table-cell table:style-name="ce9" office:value-type="string" calcext:value-type="string">
            <text:p>MATSUOKACORPORATION</text:p>
          </table:table-cell>
          <table:table-cell table:number-columns-repeated="4"/>
          <table:table-cell table:style-name="ce15" office:value-type="string" calcext:value-type="string">
            <text:p>株式会社マツオカコーポレーション</text:p>
          </table:table-cell>
          <table:table-cell table:style-name="ce15" office:value-type="string" calcext:value-type="string">
            <text:p>設立年月 1956年4月 上場日 2017年12月 資本金 5億8193万円 売上高 300億~1000億円 売上高増加率 0~10% (2020年度) 従業員数 141人 (2021年度) 従業員増加率 20~50% (2021 年度) 新卒採用人数 1~10人 事業所数 4~10箇所 上場市場 東証プライム 決算月 情報あり 名前 松岡典之 出身大学 情報あり</text:p>
          </table:table-cell>
          <table:table-cell table:style-name="ce15" office:value-type="string" calcext:value-type="string">
            <text:p>事業所情報 支社 東京事務所 〒103-0002 東京都中央区日本橋馬喰町2-3-2セントピアビル5F・7F 支社 大阪事務所 〒541-0054 大阪府大阪市中央区南本町2-6-5ファースト船場910号 支社 上下サンプル室 〒729-3431 広島県府中市上下町上下887 本社 本社 〒720-0045 広島県福山市宝町４番１４号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ケイスタイル</text:p>
          </table:table-cell>
          <table:table-cell table:style-name="ce9" office:value-type="string" calcext:value-type="string">
            <text:p>K-STYLECo..Ltd.</text:p>
          </table:table-cell>
          <table:table-cell table:style-name="ce19" office:value-type="string" calcext:value-type="string">
            <text:p><text:a xlink:href="https://k-style.net/" xlink:type="simple">https://k-style.net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dad77622-6b5a-41a4-9ce5-05d597bc569d" xlink:type="simple">https://baseconnect.in/companies/dad77622-6b5a-41a4-9ce5-05d597bc569d</text:a></text:p>
          </table:table-cell>
          <table:table-cell table:style-name="ce18"/>
          <table:table-cell table:style-name="ce15" office:value-type="string" calcext:value-type="string">
            <text:p>けいすたいる</text:p>
          </table:table-cell>
          <table:table-cell table:style-name="ce18"/>
          <table:table-cell table:style-name="ce9" office:value-type="string" calcext:value-type="string">
            <text:p>K-STYLECo..Ltd.</text:p>
          </table:table-cell>
          <table:table-cell table:number-columns-repeated="4"/>
          <table:table-cell table:style-name="ce15" office:value-type="string" calcext:value-type="string">
            <text:p>株式会社ケイスタイル</text:p>
          </table:table-cell>
          <table:table-cell table:style-name="ce15" office:value-type="string" calcext:value-type="string">
            <text:p>設立年月 2008年2月 資本金 1000万円 売上高 10億~50億円 売上高増加率 10~20% (2020年度) 従業員数 137人 (2019年度) 店舗数 11~50箇所 事業所数 0~3箇所 上場市場 未上場 名前 梶田修平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1</text:p>
          </table:table-cell>
          <table:table-cell table:style-name="ce15" office:value-type="string" calcext:value-type="string">
            <text:p>株式会社エフタイム</text:p>
          </table:table-cell>
          <table:table-cell table:style-name="ce9" office:value-type="string" calcext:value-type="string">
            <text:p>ftime</text:p>
          </table:table-cell>
          <table:table-cell table:style-name="ce19" office:value-type="string" calcext:value-type="string">
            <text:p><text:a xlink:href="https://www.ftime-web.com/" xlink:type="simple">https://www.ftime-web.com/</text:a></text:p>
          </table:table-cell>
          <table:table-cell table:style-name="ce19" office:value-type="string" calcext:value-type="string">
            <text:p><text:a xlink:href="https://www.ftime-web.com/contact/" xlink:type="simple">https://www.ftime-web.com/contact/</text:a></text:p>
          </table:table-cell>
          <table:table-cell table:style-name="ce19" office:value-type="string" calcext:value-type="string">
            <text:p><text:a xlink:href="https://baseconnect.in/companies/ec2af630-4c63-460c-a13c-36586bc3ba4b" xlink:type="simple">https://baseconnect.in/companies/ec2af630-4c63-460c-a13c-36586bc3ba4b</text:a></text:p>
          </table:table-cell>
          <table:table-cell table:style-name="ce18"/>
          <table:table-cell table:style-name="ce15" office:value-type="string" calcext:value-type="string">
            <text:p>えふたいむ</text:p>
          </table:table-cell>
          <table:table-cell table:style-name="ce18"/>
          <table:table-cell table:style-name="ce9" office:value-type="string" calcext:value-type="string">
            <text:p>ftime</text:p>
          </table:table-cell>
          <table:table-cell table:number-columns-repeated="4"/>
          <table:table-cell table:style-name="ce15" office:value-type="string" calcext:value-type="string">
            <text:p>株式会社エフタイム</text:p>
          </table:table-cell>
          <table:table-cell table:style-name="ce15" office:value-type="string" calcext:value-type="string">
            <text:p>設立年月 1989年4月 資本金 1000万円 従業員数 135人 (2019年度) 店舗数 11~50箇所 事業所数 0~3箇所 上場市場 未上場 名前 貫井哲夫</text:p>
          </table:table-cell>
          <table:table-cell table:style-name="ce15" office:value-type="string" calcext:value-type="string">
            <text:p>事業所情報 本社 本社 〒160-0017 東京都新宿区左門町６番地３ 営業所 大阪営業所 〒550-0015 大阪府大阪市西区南堀江1-15-26f-timeビル5F</text:p>
          </table:table-cell>
          <table:table-cell table:style-name="ce19" office:value-type="string" calcext:value-type="string">
            <text:p><text:a xlink:href="https://baseconnect.in/companies/keyword/2f48ba7e-2a04-4cd9-a039-5d6a07e67015" xlink:type="simple">https://baseconnect.in/companies/keyword/2f48ba7e-2a04-4cd9-a039-5d6a07e67015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日貿産業株式会社</text:p>
          </table:table-cell>
          <table:table-cell table:style-name="ce9" office:value-type="string" calcext:value-type="string">
            <text:p>NichiboCorporation</text:p>
          </table:table-cell>
          <table:table-cell table:style-name="ce19" office:value-type="string" calcext:value-type="string">
            <text:p><text:a xlink:href="http://www.nichibo.net/" xlink:type="simple">http://www.nichibo.net/</text:a></text:p>
          </table:table-cell>
          <table:table-cell table:style-name="ce19" office:value-type="string" calcext:value-type="string">
            <text:p><text:a xlink:href="http://www.nichibo.net/inquiry" xlink:type="simple">http://www.nichibo.net/inquiry</text:a></text:p>
          </table:table-cell>
          <table:table-cell table:style-name="ce19" office:value-type="string" calcext:value-type="string">
            <text:p><text:a xlink:href="https://baseconnect.in/companies/687578d2-4c08-4066-b48f-f7263a8f6f5e" xlink:type="simple">https://baseconnect.in/companies/687578d2-4c08-4066-b48f-f7263a8f6f5e</text:a></text:p>
          </table:table-cell>
          <table:table-cell table:style-name="ce18"/>
          <table:table-cell table:style-name="ce15" office:value-type="string" calcext:value-type="string">
            <text:p>にちぼうさんぎょう</text:p>
          </table:table-cell>
          <table:table-cell table:style-name="ce18"/>
          <table:table-cell table:style-name="ce9" office:value-type="string" calcext:value-type="string">
            <text:p>NichiboCorporation</text:p>
          </table:table-cell>
          <table:table-cell table:number-columns-repeated="4"/>
          <table:table-cell table:style-name="ce15" office:value-type="string" calcext:value-type="string">
            <text:p>日貿産業株式会社</text:p>
          </table:table-cell>
          <table:table-cell table:style-name="ce15" office:value-type="string" calcext:value-type="string">
            <text:p>設立年月 1960年8月 資本金 9900万円 従業員数 135人 (2018年度) 事業所数 0~3箇所 工場数 0~5箇所 上場市場 未上場 名前 村田孝治</text:p>
          </table:table-cell>
          <table:table-cell table:style-name="ce15" office:value-type="string" calcext:value-type="string">
            <text:p>事業所情報 生産/加工施設 横手工場 〒013-0063 秋田県横手市婦気大堤字高の森1-1 本社 本社 〒013-0063 秋田県横手市婦気大堤字高ノ森１番地１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水甚</text:p>
          </table:table-cell>
          <table:table-cell table:style-name="ce9" office:value-type="string" calcext:value-type="string">
            <text:p>MIZUJINco.ltd.</text:p>
          </table:table-cell>
          <table:table-cell table:style-name="ce19" office:value-type="string" calcext:value-type="string">
            <text:p><text:a xlink:href="http://www.mizujin.co.jp/" xlink:type="simple">http://www.mizujin.co.jp/</text:a></text:p>
          </table:table-cell>
          <table:table-cell table:style-name="ce19" office:value-type="string" calcext:value-type="string">
            <text:p><text:a xlink:href="http://www.mizujin.co.jp/contact/" xlink:type="simple">http://www.mizujin.co.jp/contact/</text:a></text:p>
          </table:table-cell>
          <table:table-cell table:style-name="ce19" office:value-type="string" calcext:value-type="string">
            <text:p><text:a xlink:href="https://baseconnect.in/companies/3c96652c-23f3-4262-9d6b-d0b7fe5ab392" xlink:type="simple">https://baseconnect.in/companies/3c96652c-23f3-4262-9d6b-d0b7fe5ab392</text:a></text:p>
          </table:table-cell>
          <table:table-cell table:style-name="ce18"/>
          <table:table-cell table:style-name="ce15" office:value-type="string" calcext:value-type="string">
            <text:p>みずじん</text:p>
          </table:table-cell>
          <table:table-cell table:style-name="ce18"/>
          <table:table-cell table:style-name="ce9" office:value-type="string" calcext:value-type="string">
            <text:p>MIZUJINco.ltd.</text:p>
          </table:table-cell>
          <table:table-cell table:number-columns-repeated="4"/>
          <table:table-cell table:style-name="ce15" office:value-type="string" calcext:value-type="string">
            <text:p>株式会社水甚</text:p>
          </table:table-cell>
          <table:table-cell table:style-name="ce15" office:value-type="string" calcext:value-type="string">
            <text:p>設立年月 1964年7月 資本金 8000万円 売上高 50億~300億円 従業員数 135人 (2020年度) 新卒採用人数 1~10人 事業所数 0~3箇所 工場数 0~5箇所 上場市場 未上場 決算月 情報あり 名前 中村好成</text:p>
          </table:table-cell>
          <table:table-cell table:style-name="ce15" office:value-type="string" calcext:value-type="string">
            <text:p>事業所情報 営業所 東京営業所 〒103-0004 東京都中央区東日本橋２ー７ー１ＦＲＯＮＴＩＥＲ東日本橋ビル(旧国際東日本橋ビル)８Ｆ 倉庫/配送センター 羽島物流センター 〒501-6232 岐阜県羽島市竹鼻町狐穴砂入253 本社 本社 〒501-6123 岐阜県岐阜市柳津町流通センター１丁目１５番地の３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ミツボシコーポレーション</text:p>
          </table:table-cell>
          <table:table-cell table:style-name="ce9" office:value-type="string" calcext:value-type="string">
            <text:p>MITSUBOSHICORPORATIONCO..LTD</text:p>
          </table:table-cell>
          <table:table-cell table:style-name="ce19" office:value-type="string" calcext:value-type="string">
            <text:p><text:a xlink:href="http://www.mitsuboshi-co.co.jp/" xlink:type="simple">http://www.mitsuboshi-co.co.jp/</text:a></text:p>
          </table:table-cell>
          <table:table-cell table:style-name="ce19" office:value-type="string" calcext:value-type="string">
            <text:p><text:a xlink:href="https://www.mitsuboshi-co.co.jp/contact.html" xlink:type="simple">https://www.mitsuboshi-co.co.jp/contact.html</text:a></text:p>
          </table:table-cell>
          <table:table-cell table:style-name="ce19" office:value-type="string" calcext:value-type="string">
            <text:p><text:a xlink:href="https://baseconnect.in/companies/d46f849a-4285-4498-b927-80911b5bd40d" xlink:type="simple">https://baseconnect.in/companies/d46f849a-4285-4498-b927-80911b5bd40d</text:a></text:p>
          </table:table-cell>
          <table:table-cell table:style-name="ce18"/>
          <table:table-cell table:style-name="ce15" office:value-type="string" calcext:value-type="string">
            <text:p>みつぼしこーぽれーしょん</text:p>
          </table:table-cell>
          <table:table-cell table:style-name="ce18"/>
          <table:table-cell table:style-name="ce9" office:value-type="string" calcext:value-type="string">
            <text:p>MITSUBOSHICORPORATIONCO..LTD</text:p>
          </table:table-cell>
          <table:table-cell table:number-columns-repeated="4"/>
          <table:table-cell table:style-name="ce15" office:value-type="string" calcext:value-type="string">
            <text:p>株式会社ミツボシコーポレーション</text:p>
          </table:table-cell>
          <table:table-cell table:style-name="ce15" office:value-type="string" calcext:value-type="string">
            <text:p>設立年月 1959年10月 資本金 8873万円 売上高 50億~300億円 売上高増加率 -10~0% (2018年度) 従業員数 132人 (2019年度) 新卒採用人数 1~10人 事業所数 4~10箇所 工場数 0~5箇所 上場市場 未上場 名前 中塚一夫</text:p>
          </table:table-cell>
          <table:table-cell table:style-name="ce15" office:value-type="string" calcext:value-type="string">
            <text:p>事業所情報 支社 東京支店 〒103-0004 東京都中央区東日本橋3-7-19友泉東日本橋駅前ビル7F 生産/加工施設 金沢工場部 〒929-1121 石川県かほく市宇気ツ16 支社 大阪支店 〒541-0056 大阪府大阪市中央区久太郎町3-1-27船場大西ビル302 支社 岡山支店 〒711-0906 岡山県倉敷市児島下の町2-1-54 本社 本社 〒729-3101 広島県福山市新市町大字戸手２３８２番地の６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山本洋品雑貨株式会社</text:p>
          </table:table-cell>
          <table:table-cell table:style-name="ce9" office:value-type="string" calcext:value-type="string">
            <text:p>YAMAMOTO&amp;CO..LTD.</text:p>
          </table:table-cell>
          <table:table-cell table:style-name="ce19" office:value-type="string" calcext:value-type="string">
            <text:p><text:a xlink:href="http://ymg.co.jp/" xlink:type="simple">http://ymg.co.jp/</text:a></text:p>
          </table:table-cell>
          <table:table-cell table:style-name="ce19" office:value-type="string" calcext:value-type="string">
            <text:p><text:a xlink:href="http://ymg.co.jp/?page_id=122" xlink:type="simple">http://ymg.co.jp/?page_id=122</text:a></text:p>
          </table:table-cell>
          <table:table-cell table:style-name="ce19" office:value-type="string" calcext:value-type="string">
            <text:p><text:a xlink:href="https://baseconnect.in/companies/85b3092a-d014-4133-9126-c5b3551a1e2b" xlink:type="simple">https://baseconnect.in/companies/85b3092a-d014-4133-9126-c5b3551a1e2b</text:a></text:p>
          </table:table-cell>
          <table:table-cell table:style-name="ce18"/>
          <table:table-cell table:style-name="ce15" office:value-type="string" calcext:value-type="string">
            <text:p>やまもとようひんざっか</text:p>
          </table:table-cell>
          <table:table-cell table:style-name="ce18"/>
          <table:table-cell table:style-name="ce9" office:value-type="string" calcext:value-type="string">
            <text:p>YAMAMOTO&amp;CO..LTD.</text:p>
          </table:table-cell>
          <table:table-cell table:number-columns-repeated="4"/>
          <table:table-cell table:style-name="ce15" office:value-type="string" calcext:value-type="string">
            <text:p>山本洋品雑貨株式会社</text:p>
          </table:table-cell>
          <table:table-cell table:style-name="ce15" office:value-type="string" calcext:value-type="string">
            <text:p>設立年月 1945年10月 資本金 1000万円 従業員数 130人 (2018年度) 店舗数 0~3箇所 事業所数 0~3箇所 上場市場 未上場 名前 山本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ＴＡＮＫ</text:p>
          </table:table-cell>
          <table:table-cell table:style-name="ce9" office:value-type="string" calcext:value-type="string">
            <text:p>TANKCO..LTD</text:p>
          </table:table-cell>
          <table:table-cell table:style-name="ce19" office:value-type="string" calcext:value-type="string">
            <text:p><text:a xlink:href="https://t-a-n-k.jp/" xlink:type="simple">https://t-a-n-k.jp/</text:a></text:p>
          </table:table-cell>
          <table:table-cell table:style-name="ce19" office:value-type="string" calcext:value-type="string">
            <text:p><text:a xlink:href="https://t-a-n-k.jp/contact" xlink:type="simple">https://t-a-n-k.jp/contact</text:a></text:p>
          </table:table-cell>
          <table:table-cell table:style-name="ce19" office:value-type="string" calcext:value-type="string">
            <text:p><text:a xlink:href="https://baseconnect.in/companies/080fbe08-6032-4e69-9b48-5cd4c1b83dd0" xlink:type="simple">https://baseconnect.in/companies/080fbe08-6032-4e69-9b48-5cd4c1b83dd0</text:a></text:p>
          </table:table-cell>
          <table:table-cell table:style-name="ce18"/>
          <table:table-cell table:style-name="ce15" office:value-type="string" calcext:value-type="string">
            <text:p>たんく</text:p>
          </table:table-cell>
          <table:table-cell table:style-name="ce18"/>
          <table:table-cell table:style-name="ce9" office:value-type="string" calcext:value-type="string">
            <text:p>TANKCO..LTD</text:p>
          </table:table-cell>
          <table:table-cell table:number-columns-repeated="4"/>
          <table:table-cell table:style-name="ce15" office:value-type="string" calcext:value-type="string">
            <text:p>株式会社ＴＡＮＫ</text:p>
          </table:table-cell>
          <table:table-cell table:style-name="ce15" office:value-type="string" calcext:value-type="string">
            <text:p>設立年月 2006年2月 資本金 1000万円 売上高 50億~300億円 売上高増加率 -50~-20% (2020年度) 従業員数 130人 (2022年度) 事業所数 0~3箇所 工場数 0~5箇所 上場市場 未上場 決算月 情報あり 名前 西本直弘</text:p>
          </table:table-cell>
          <table:table-cell table:style-name="ce15" office:value-type="string" calcext:value-type="string">
            <text:p>事業所情報 営業所 千葉営業所 〒260-0013 千葉県千葉市中央区中央３ー１３ー７ー２０９ 営業所 東京営業所 〒104-0061 東京都中央区銀座３丁目１４番１７号ｋｏｂｉｋｉｓｓＧＩＮＺＡ５０１号室 営業所 東京営業所 〒104-0061 東京都中央区銀座３丁目１４番１７号ｋｏｂｉｋｉｓｓＧＩＮＺＡ５０１号室 生産/加工施設 羽曳野第三工場 〒583-0861 大阪府羽曳野市西浦3-8-12 生産/加工施設 平野第二工場 〒547-0012 大阪府大阪市平野区長吉六反4-4-3 生産/加工施設 平野第一工場 〒547-0011 大阪府大阪市平野区長吉出戸8-5-3 本社 本社 〒580-0026 大阪府松原市天美我堂２丁目２０１番地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ワークス</text:p>
          </table:table-cell>
          <table:table-cell table:style-name="ce9" office:value-type="string" calcext:value-type="string">
            <text:p>Works</text:p>
          </table:table-cell>
          <table:table-cell table:style-name="ce19" office:value-type="string" calcext:value-type="string">
            <text:p><text:a xlink:href="https://hirosaki-works.co.jp/" xlink:type="simple">https://hirosaki-works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983030f3-16cb-4d88-8e8a-bdaedb5a4180" xlink:type="simple">https://baseconnect.in/companies/983030f3-16cb-4d88-8e8a-bdaedb5a4180</text:a></text:p>
          </table:table-cell>
          <table:table-cell table:style-name="ce18"/>
          <table:table-cell table:style-name="ce15" office:value-type="string" calcext:value-type="string">
            <text:p>わーくす</text:p>
          </table:table-cell>
          <table:table-cell table:style-name="ce18"/>
          <table:table-cell table:style-name="ce9" office:value-type="string" calcext:value-type="string">
            <text:p>Works</text:p>
          </table:table-cell>
          <table:table-cell table:number-columns-repeated="4"/>
          <table:table-cell table:style-name="ce15" office:value-type="string" calcext:value-type="string">
            <text:p>株式会社ワークス</text:p>
          </table:table-cell>
          <table:table-cell table:style-name="ce15" office:value-type="string" calcext:value-type="string">
            <text:p>設立年月 1996年5月 資本金 1500万円 売上高 3億~10億円 従業員数 130人 (2018年度) 事業所数 0~3箇所 上場市場 未上場 名前 杵島弘明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豊通ファッションエクスプレス株式会社</text:p>
          </table:table-cell>
          <table:table-cell table:style-name="ce9" office:value-type="string" calcext:value-type="string">
            <text:p>TOYOTATSUSHOFASHIONEXPRESSLTD.</text:p>
          </table:table-cell>
          <table:table-cell table:style-name="ce19" office:value-type="string" calcext:value-type="string">
            <text:p><text:a xlink:href="https://toyotsufashionexpress.com/" xlink:type="simple">https://toyotsufashionexpress.com/</text:a></text:p>
          </table:table-cell>
          <table:table-cell table:style-name="ce19" office:value-type="string" calcext:value-type="string">
            <text:p><text:a xlink:href="https://toyotsufashionexpress.com/contact/" xlink:type="simple">https://toyotsufashionexpress.com/contact/</text:a></text:p>
          </table:table-cell>
          <table:table-cell table:style-name="ce19" office:value-type="string" calcext:value-type="string">
            <text:p><text:a xlink:href="https://baseconnect.in/companies/7734ac33-7dfd-4587-b0b1-ec10232075d9" xlink:type="simple">https://baseconnect.in/companies/7734ac33-7dfd-4587-b0b1-ec10232075d9</text:a></text:p>
          </table:table-cell>
          <table:table-cell table:style-name="ce18"/>
          <table:table-cell table:style-name="ce15" office:value-type="string" calcext:value-type="string">
            <text:p>とよつうふぁっしょんえくすぷれす</text:p>
          </table:table-cell>
          <table:table-cell table:style-name="ce18"/>
          <table:table-cell table:style-name="ce9" office:value-type="string" calcext:value-type="string">
            <text:p>TOYOTATSUSHOFASHIONEXPRESSLTD.</text:p>
          </table:table-cell>
          <table:table-cell table:number-columns-repeated="4"/>
          <table:table-cell table:style-name="ce15" office:value-type="string" calcext:value-type="string">
            <text:p>豊通ファッションエクスプレス株式会社</text:p>
          </table:table-cell>
          <table:table-cell table:style-name="ce15" office:value-type="string" calcext:value-type="string">
            <text:p>設立年月 1973年2月 資本金 8400万円 従業員数 128人 (2019年度) 新卒採用人数 1~10人 事業所数 0~3箇所 上場市場 未上場 名前 福田康正</text:p>
          </table:table-cell>
          <table:table-cell table:style-name="ce15" office:value-type="string" calcext:value-type="string">
            <text:p>事業所情報 本社 本社 〒102-0083 東京都千代田区麹町２丁目４番地 支社 大阪支店 〒542-0081 大阪府大阪市中央区南船場4丁目3番11号大阪豊田ビル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ＰＬＡＹＥＲ</text:p>
          </table:table-cell>
          <table:table-cell table:style-name="ce9" office:value-type="string" calcext:value-type="string">
            <text:p>player</text:p>
          </table:table-cell>
          <table:table-cell table:style-name="ce19" office:value-type="string" calcext:value-type="string">
            <text:p><text:a xlink:href="http://playerinc.jp/" xlink:type="simple">http://playerinc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39603f2-8b43-473f-9abb-ec2220d070db" xlink:type="simple">https://baseconnect.in/companies/b39603f2-8b43-473f-9abb-ec2220d070db</text:a></text:p>
          </table:table-cell>
          <table:table-cell table:style-name="ce18"/>
          <table:table-cell table:style-name="ce15" office:value-type="string" calcext:value-type="string">
            <text:p>ぷれいやー</text:p>
          </table:table-cell>
          <table:table-cell table:style-name="ce18"/>
          <table:table-cell table:style-name="ce9" office:value-type="string" calcext:value-type="string">
            <text:p>player</text:p>
          </table:table-cell>
          <table:table-cell table:number-columns-repeated="4"/>
          <table:table-cell table:style-name="ce15" office:value-type="string" calcext:value-type="string">
            <text:p>株式会社ＰＬＡＹＥＲ</text:p>
          </table:table-cell>
          <table:table-cell table:style-name="ce15" office:value-type="string" calcext:value-type="string">
            <text:p>設立年月 2014年7月 資本金 300万円 従業員数 127人 (2020年度) 事業所数 0~3箇所 上場市場 未上場 名前 小島洋</text:p>
          </table:table-cell>
          <table:table-cell table:style-name="ce15" office:value-type="string" calcext:value-type="string">
            <text:p>事業所情報 倉庫/配送センター 第二倉庫 〒289-2198 千葉県匝瑳市八日市場ハ962-5 支社 千葉支社 倉庫/配送センター 〒289-2255 千葉県香取郡多古町南並木５８９ー１ 本社 本社 〒111-0042 東京都台東区寿２丁目５番１２号加瀬ビル７Ｆ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丸紅フットウェア</text:p>
          </table:table-cell>
          <table:table-cell table:style-name="ce9" office:value-type="string" calcext:value-type="string">
            <text:p>MarubeniFootwear</text:p>
          </table:table-cell>
          <table:table-cell table:style-name="ce19" office:value-type="string" calcext:value-type="string">
            <text:p><text:a xlink:href="http://www.marubeni-footwear.com/" xlink:type="simple">http://www.marubeni-footwear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790ab26-57c4-4fdf-bd6c-b5c34f92c194" xlink:type="simple">https://baseconnect.in/companies/4790ab26-57c4-4fdf-bd6c-b5c34f92c194</text:a></text:p>
          </table:table-cell>
          <table:table-cell table:style-name="ce18"/>
          <table:table-cell table:style-name="ce15" office:value-type="string" calcext:value-type="string">
            <text:p>まるべにふっとうぇあ</text:p>
          </table:table-cell>
          <table:table-cell table:style-name="ce18"/>
          <table:table-cell table:style-name="ce9" office:value-type="string" calcext:value-type="string">
            <text:p>MarubeniFootwear</text:p>
          </table:table-cell>
          <table:table-cell table:number-columns-repeated="4"/>
          <table:table-cell table:style-name="ce15" office:value-type="string" calcext:value-type="string">
            <text:p>株式会社丸紅フットウェア</text:p>
          </table:table-cell>
          <table:table-cell table:style-name="ce15" office:value-type="string" calcext:value-type="string">
            <text:p>設立年月 1994年6月 資本金 3億1000万円 売上高 50億~300億円 売上高増加率 -20~-10% (2020年度) 従業員数 126人 (2021年度) 従業員増加率 0~10% (2021 年度) 店舗数 4~10箇所 事業所数 0~3箇所 上場市場 未上場 決算月 情報あり 名前 大平裕一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ヨークス株式会社</text:p>
          </table:table-cell>
          <table:table-cell table:style-name="ce9" office:value-type="string" calcext:value-type="string">
            <text:p>YORKSco..ltd.</text:p>
          </table:table-cell>
          <table:table-cell table:style-name="ce19" office:value-type="string" calcext:value-type="string">
            <text:p><text:a xlink:href="http://www.yorks.co.jp/" xlink:type="simple">http://www.yorks.co.jp/</text:a></text:p>
          </table:table-cell>
          <table:table-cell table:style-name="ce19" office:value-type="string" calcext:value-type="string">
            <text:p><text:a xlink:href="http://www.yorks.co.jp/form/" xlink:type="simple">http://www.yorks.co.jp/form/</text:a></text:p>
          </table:table-cell>
          <table:table-cell table:style-name="ce19" office:value-type="string" calcext:value-type="string">
            <text:p><text:a xlink:href="https://baseconnect.in/companies/f67c702f-ccdc-48da-92ff-09e55c584f17" xlink:type="simple">https://baseconnect.in/companies/f67c702f-ccdc-48da-92ff-09e55c584f17</text:a></text:p>
          </table:table-cell>
          <table:table-cell table:style-name="ce18"/>
          <table:table-cell table:style-name="ce15" office:value-type="string" calcext:value-type="string">
            <text:p>よーくす</text:p>
          </table:table-cell>
          <table:table-cell table:style-name="ce18"/>
          <table:table-cell table:style-name="ce9" office:value-type="string" calcext:value-type="string">
            <text:p>YORKSco..ltd.</text:p>
          </table:table-cell>
          <table:table-cell table:number-columns-repeated="4"/>
          <table:table-cell table:style-name="ce15" office:value-type="string" calcext:value-type="string">
            <text:p>ヨークス株式会社</text:p>
          </table:table-cell>
          <table:table-cell table:style-name="ce15" office:value-type="string" calcext:value-type="string">
            <text:p>設立年月 1956年5月 資本金 4600万円 従業員数 125人 (2021年度) 従業員増加率 -10~0% (2021 年度) 事業所数 4~10箇所 工場数 0~5箇所 上場市場 未上場 名前 吉田勤 出身大学 情報あり</text:p>
          </table:table-cell>
          <table:table-cell table:style-name="ce15" office:value-type="string" calcext:value-type="string">
            <text:p>事業所情報 営業所 札幌営業所 〒060-0005 北海道札幌市中央区北5条西18丁目9-6富士ビル 営業所 東京営業所 〒103-0007 東京都中央区日本橋浜町１ー１２ー９日本橋浜町ビル９階 営業所 大阪営業所 〒550-0005 大阪府大阪市西区西本町2丁目3-6 倉庫/配送センター 配送センター 〒769-2701 香川県東かがわ市湊514-1 本社 本社 〒769-2701 香川県東かがわ市湊６０９番地２ 営業所 福岡営業所 〒810-0074 福岡県福岡市中央区大手門3丁目4-5増田福岡ビル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ラ・モード</text:p>
          </table:table-cell>
          <table:table-cell table:style-name="ce9" office:value-type="string" calcext:value-type="string">
            <text:p>LaMode</text:p>
          </table:table-cell>
          <table:table-cell table:style-name="ce19" office:value-type="string" calcext:value-type="string">
            <text:p><text:a xlink:href="https://lamode.jp/" xlink:type="simple">https://lamode.jp/</text:a></text:p>
          </table:table-cell>
          <table:table-cell table:style-name="ce19" office:value-type="string" calcext:value-type="string">
            <text:p><text:a xlink:href="https://lamode.jp/contact/" xlink:type="simple">https://lamode.jp/contact/</text:a></text:p>
          </table:table-cell>
          <table:table-cell table:style-name="ce19" office:value-type="string" calcext:value-type="string">
            <text:p><text:a xlink:href="https://baseconnect.in/companies/7bee7fd4-dafa-4820-a2a1-9b9aa71fe304" xlink:type="simple">https://baseconnect.in/companies/7bee7fd4-dafa-4820-a2a1-9b9aa71fe304</text:a></text:p>
          </table:table-cell>
          <table:table-cell table:style-name="ce18"/>
          <table:table-cell table:style-name="ce15" office:value-type="string" calcext:value-type="string">
            <text:p>らもーど</text:p>
          </table:table-cell>
          <table:table-cell table:style-name="ce18"/>
          <table:table-cell table:style-name="ce9" office:value-type="string" calcext:value-type="string">
            <text:p>LaMode</text:p>
          </table:table-cell>
          <table:table-cell table:number-columns-repeated="4"/>
          <table:table-cell table:style-name="ce15" office:value-type="string" calcext:value-type="string">
            <text:p>株式会社ラ・モード</text:p>
          </table:table-cell>
          <table:table-cell table:style-name="ce15" office:value-type="string" calcext:value-type="string">
            <text:p>設立年月 1973年4月 資本金 6850万円 従業員数 120人 (2020年度) 事業所数 0~3箇所 上場市場 未上場 名前 米元三枝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岡山ビューティ</text:p>
          </table:table-cell>
          <table:table-cell table:style-name="ce9" office:value-type="string" calcext:value-type="string">
            <text:p>OKAYAMABEAUTY.CO..LTD.</text:p>
          </table:table-cell>
          <table:table-cell table:style-name="ce19" office:value-type="string" calcext:value-type="string">
            <text:p><text:a xlink:href="http://www.okayama-beauty.co.jp/" xlink:type="simple">http://www.okayama-beauty.co.jp/</text:a></text:p>
          </table:table-cell>
          <table:table-cell table:style-name="ce19" office:value-type="string" calcext:value-type="string">
            <text:p><text:a xlink:href="http://www.okayama-beauty.co.jp/contact.html" xlink:type="simple">http://www.okayama-beauty.co.jp/contact.html</text:a></text:p>
          </table:table-cell>
          <table:table-cell table:style-name="ce19" office:value-type="string" calcext:value-type="string">
            <text:p><text:a xlink:href="https://baseconnect.in/companies/659c94e6-759c-4a85-8cd7-0b3a127dfa6f" xlink:type="simple">https://baseconnect.in/companies/659c94e6-759c-4a85-8cd7-0b3a127dfa6f</text:a></text:p>
          </table:table-cell>
          <table:table-cell table:style-name="ce18"/>
          <table:table-cell table:style-name="ce15" office:value-type="string" calcext:value-type="string">
            <text:p>おかやまびゅーてぃ</text:p>
          </table:table-cell>
          <table:table-cell table:style-name="ce18"/>
          <table:table-cell table:style-name="ce9" office:value-type="string" calcext:value-type="string">
            <text:p>OKAYAMABEAUTY.CO..LTD.</text:p>
          </table:table-cell>
          <table:table-cell table:number-columns-repeated="4"/>
          <table:table-cell table:style-name="ce15" office:value-type="string" calcext:value-type="string">
            <text:p>株式会社岡山ビューティ</text:p>
          </table:table-cell>
          <table:table-cell table:style-name="ce15" office:value-type="string" calcext:value-type="string">
            <text:p>設立年月 1983年2月 資本金 3800万円 従業員数 120人 (2021年度) 工場数 0~5箇所 上場市場 未上場 名前 田代豊雄</text:p>
          </table:table-cell>
          <table:table-cell table:style-name="ce15" office:value-type="string" calcext:value-type="string">
            <text:p>事業所情報 生産/加工施設 岡山工場 〒700-0942 岡山県岡山市南区豊成3丁目21-1 本社 本社 〒709-0874 岡山県岡山市東区瀬戸町森末２７２番地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ノーフォール</text:p>
          </table:table-cell>
          <table:table-cell table:style-name="ce9" office:value-type="string" calcext:value-type="string">
            <text:p>NOFALLInc.</text:p>
          </table:table-cell>
          <table:table-cell table:style-name="ce19" office:value-type="string" calcext:value-type="string">
            <text:p><text:a xlink:href="http://nofall.jp/" xlink:type="simple">http://nofall.jp/</text:a></text:p>
          </table:table-cell>
          <table:table-cell table:style-name="ce19" office:value-type="string" calcext:value-type="string">
            <text:p><text:a xlink:href="http://nofall.jp/contact/" xlink:type="simple">http://nofall.jp/contact/</text:a></text:p>
          </table:table-cell>
          <table:table-cell table:style-name="ce19" office:value-type="string" calcext:value-type="string">
            <text:p><text:a xlink:href="https://baseconnect.in/companies/f0e63994-aec5-46f4-a36f-645bfd5b82b2" xlink:type="simple">https://baseconnect.in/companies/f0e63994-aec5-46f4-a36f-645bfd5b82b2</text:a></text:p>
          </table:table-cell>
          <table:table-cell table:style-name="ce18"/>
          <table:table-cell table:style-name="ce15" office:value-type="string" calcext:value-type="string">
            <text:p>のーふぉーる</text:p>
          </table:table-cell>
          <table:table-cell table:style-name="ce18"/>
          <table:table-cell table:style-name="ce9" office:value-type="string" calcext:value-type="string">
            <text:p>NOFALLInc.</text:p>
          </table:table-cell>
          <table:table-cell table:number-columns-repeated="4"/>
          <table:table-cell table:style-name="ce15" office:value-type="string" calcext:value-type="string">
            <text:p>株式会社ノーフォール</text:p>
          </table:table-cell>
          <table:table-cell table:style-name="ce15" office:value-type="string" calcext:value-type="string">
            <text:p>設立年月 2000年2月 資本金 300万円 売上高 10億~50億円 従業員数 120人 (2020年度) 店舗数 11~50箇所 事業所数 0~3箇所 工場数 0~5箇所 上場市場 未上場 名前 神田裕行</text:p>
          </table:table-cell>
          <table:table-cell table:style-name="ce15" office:value-type="string" calcext:value-type="string">
            <text:p>事業所情報 本社 本社 〒285-0836 千葉県佐倉市生谷１５１５番地１９ 倉庫/配送センター 佐倉デリバリーセンター 〒285-0836 千葉県佐倉市生谷1515-19 支社 ＴｏｋｙｏＯｆｆｉｃｅ 〒103-0004 東京都中央区東日本橋２丁目１６ー４あきとみビル４Ｆ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帝人テディ株式会社</text:p>
          </table:table-cell>
          <table:table-cell table:style-name="ce18"/>
          <table:table-cell table:style-name="ce19" office:value-type="string" calcext:value-type="string">
            <text:p><text:a xlink:href="https://www2.teijin-frontier.com/company/group/japan/25" xlink:type="simple">https://www2.teijin-frontier.com/company/group/japan/25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e3855993-9ef6-4f02-aafa-cf74b07f8701" xlink:type="simple">https://baseconnect.in/companies/e3855993-9ef6-4f02-aafa-cf74b07f8701</text:a></text:p>
          </table:table-cell>
          <table:table-cell table:style-name="ce18"/>
          <table:table-cell table:style-name="ce15" office:value-type="string" calcext:value-type="string">
            <text:p>ていじんてでぃ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帝人テディ株式会社</text:p>
          </table:table-cell>
          <table:table-cell table:style-name="ce15" office:value-type="string" calcext:value-type="string">
            <text:p>設立年月 1985年2月 資本金 9000万円 従業員数 117人 (2022年度) 事業所数 0~3箇所 上場市場 未上場 名前 益田剛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ソーイングアサヒ株式会社</text:p>
          </table:table-cell>
          <table:table-cell table:style-name="ce9" office:value-type="string" calcext:value-type="string">
            <text:p>S.A.C</text:p>
          </table:table-cell>
          <table:table-cell table:style-name="ce19" office:value-type="string" calcext:value-type="string">
            <text:p><text:a xlink:href="http://www.sac-jp.com/" xlink:type="simple">http://www.sac-jp.com/</text:a></text:p>
          </table:table-cell>
          <table:table-cell table:style-name="ce19" office:value-type="string" calcext:value-type="string">
            <text:p><text:a xlink:href="http://www.sac-jp.com/index.html#contact" xlink:type="simple">http://www.sac-jp.com/index.html#contact</text:a></text:p>
          </table:table-cell>
          <table:table-cell table:style-name="ce19" office:value-type="string" calcext:value-type="string">
            <text:p><text:a xlink:href="https://baseconnect.in/companies/6fe86cb2-d2d9-4893-ab44-0af701c22a87" xlink:type="simple">https://baseconnect.in/companies/6fe86cb2-d2d9-4893-ab44-0af701c22a87</text:a></text:p>
          </table:table-cell>
          <table:table-cell table:style-name="ce18"/>
          <table:table-cell table:style-name="ce15" office:value-type="string" calcext:value-type="string">
            <text:p>そーいんぐあさひ</text:p>
          </table:table-cell>
          <table:table-cell table:style-name="ce18"/>
          <table:table-cell table:style-name="ce9" office:value-type="string" calcext:value-type="string">
            <text:p>S.A.C</text:p>
          </table:table-cell>
          <table:table-cell table:number-columns-repeated="4"/>
          <table:table-cell table:style-name="ce15" office:value-type="string" calcext:value-type="string">
            <text:p>ソーイングアサヒ株式会社</text:p>
          </table:table-cell>
          <table:table-cell table:style-name="ce15" office:value-type="string" calcext:value-type="string">
            <text:p>設立年月 1973年 資本金 3000万円 従業員数 112人 (2018年度) 事業所数 0~3箇所 上場市場 未上場 名前 高橋英一郎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アトリエ・フォンティーヌ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49cc3f9e-dc8f-4e4e-b8fa-462a33926759" xlink:type="simple">https://baseconnect.in/companies/49cc3f9e-dc8f-4e4e-b8fa-462a33926759</text:a></text:p>
          </table:table-cell>
          <table:table-cell table:style-name="ce18"/>
          <table:table-cell table:style-name="ce15" office:value-type="string" calcext:value-type="string">
            <text:p>あとりえふぉんてぃーぬ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アトリエ・フォンティーヌ</text:p>
          </table:table-cell>
          <table:table-cell table:style-name="ce15" office:value-type="string" calcext:value-type="string">
            <text:p>設立年月 1991年6月 資本金 4415万円 従業員数 110人 (2018年度) 工場数 0~5箇所 上場市場 未上場 決算月 情報あり 名前 遠藤良助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増成織ネーム株式会社</text:p>
          </table:table-cell>
          <table:table-cell table:style-name="ce9" office:value-type="string" calcext:value-type="string">
            <text:p>MASUNARIWOVENLABELCO..LTD</text:p>
          </table:table-cell>
          <table:table-cell table:style-name="ce19" office:value-type="string" calcext:value-type="string">
            <text:p><text:a xlink:href="http://www.masunari-net.co.jp/" xlink:type="simple">http://www.masunari-net.co.jp/</text:a></text:p>
          </table:table-cell>
          <table:table-cell table:style-name="ce19" office:value-type="string" calcext:value-type="string">
            <text:p><text:a xlink:href="http://www.masunari-net.co.jp/contact/" xlink:type="simple">http://www.masunari-net.co.jp/contact/</text:a></text:p>
          </table:table-cell>
          <table:table-cell table:style-name="ce19" office:value-type="string" calcext:value-type="string">
            <text:p><text:a xlink:href="https://baseconnect.in/companies/ea74fa9f-cba8-4eb9-b94a-e5d1dc24cfbf" xlink:type="simple">https://baseconnect.in/companies/ea74fa9f-cba8-4eb9-b94a-e5d1dc24cfbf</text:a></text:p>
          </table:table-cell>
          <table:table-cell table:style-name="ce18"/>
          <table:table-cell table:style-name="ce15" office:value-type="string" calcext:value-type="string">
            <text:p>ますなりおりねーむ</text:p>
          </table:table-cell>
          <table:table-cell table:style-name="ce18"/>
          <table:table-cell table:style-name="ce9" office:value-type="string" calcext:value-type="string">
            <text:p>MASUNARIWOVENLABELCO..LTD</text:p>
          </table:table-cell>
          <table:table-cell table:number-columns-repeated="4"/>
          <table:table-cell table:style-name="ce15" office:value-type="string" calcext:value-type="string">
            <text:p>増成織ネーム株式会社</text:p>
          </table:table-cell>
          <table:table-cell table:style-name="ce15" office:value-type="string" calcext:value-type="string">
            <text:p>設立年月 1955年3月 資本金 6000万円 売上高 10億~50億円 従業員数 110人 (2022年度) 新卒採用人数 1~10人 事業所数 4~10箇所 上場市場 未上場 決算月 情報あり 名前 石井英邦</text:p>
          </table:table-cell>
          <table:table-cell table:style-name="ce15" office:value-type="string" calcext:value-type="string">
            <text:p>事業所情報 営業所 東京営業本部 〒101-0032 東京都千代田区岩本町3-5-53F・8F 支社 大阪支店 〒541-0045 大阪府大阪市中央区道修町3丁目1-6k.シオノビル6F 営業所 福山営業所 〒721-0952 広島県福山市曙町２ー９ー１０ 本社 本社 〒733-0011 広島県広島市西区横川町１丁目１２番１１号 営業所 福岡営業所 〒812-0011 福岡県福岡市博多区博多駅前3-30-26中央博多駅前ビル5F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アマガサ</text:p>
          </table:table-cell>
          <table:table-cell table:style-name="ce9" office:value-type="string" calcext:value-type="string">
            <text:p>amagasaco..Ltd</text:p>
          </table:table-cell>
          <table:table-cell table:style-name="ce19" office:value-type="string" calcext:value-type="string">
            <text:p><text:a xlink:href="http://www.amagasa-co.com/" xlink:type="simple">http://www.amagasa-co.com/</text:a></text:p>
          </table:table-cell>
          <table:table-cell table:style-name="ce19" office:value-type="string" calcext:value-type="string">
            <text:p><text:a xlink:href="http://www.amagasa-co.com/contact/" xlink:type="simple">http://www.amagasa-co.com/contact/</text:a></text:p>
          </table:table-cell>
          <table:table-cell table:style-name="ce19" office:value-type="string" calcext:value-type="string">
            <text:p><text:a xlink:href="https://baseconnect.in/companies/1445e780-8531-4cd4-89d6-5ccc6e705ce6" xlink:type="simple">https://baseconnect.in/companies/1445e780-8531-4cd4-89d6-5ccc6e705ce6</text:a></text:p>
          </table:table-cell>
          <table:table-cell table:style-name="ce18"/>
          <table:table-cell table:style-name="ce15" office:value-type="string" calcext:value-type="string">
            <text:p>あまがさ</text:p>
          </table:table-cell>
          <table:table-cell table:style-name="ce18"/>
          <table:table-cell table:style-name="ce9" office:value-type="string" calcext:value-type="string">
            <text:p>amagasaco..Ltd</text:p>
          </table:table-cell>
          <table:table-cell table:number-columns-repeated="4"/>
          <table:table-cell table:style-name="ce15" office:value-type="string" calcext:value-type="string">
            <text:p>株式会社アマガサ</text:p>
          </table:table-cell>
          <table:table-cell table:style-name="ce15" office:value-type="string" calcext:value-type="string">
            <text:p>設立年月 1990年4月 上場日 2007年2月 資本金 5億3732万5000円 売上高 10億~50億円 売上高増加率 -100~-50% (2020年度) 従業員数 107人 (2021年度) 従業員増加率 -20~-10% (2021 年度) 店舗数 51~100箇所 事業所数 0~3箇所 上場市場 東証グロース 決算月 情報あり 名前 早川良一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アスティ</text:p>
          </table:table-cell>
          <table:table-cell table:style-name="ce9" office:value-type="string" calcext:value-type="string">
            <text:p>AS'TY.Inc.</text:p>
          </table:table-cell>
          <table:table-cell table:style-name="ce19" office:value-type="string" calcext:value-type="string">
            <text:p><text:a xlink:href="http://www.asty.co.jp/" xlink:type="simple">http://www.asty.co.jp/</text:a></text:p>
          </table:table-cell>
          <table:table-cell table:style-name="ce19" office:value-type="string" calcext:value-type="string">
            <text:p><text:a xlink:href="https://www.asty.co.jp/contact/" xlink:type="simple">https://www.asty.co.jp/contact/</text:a></text:p>
          </table:table-cell>
          <table:table-cell table:style-name="ce19" office:value-type="string" calcext:value-type="string">
            <text:p><text:a xlink:href="https://baseconnect.in/companies/5a10e2c2-dead-4a4f-ba16-b4b26186ba33" xlink:type="simple">https://baseconnect.in/companies/5a10e2c2-dead-4a4f-ba16-b4b26186ba33</text:a></text:p>
          </table:table-cell>
          <table:table-cell table:style-name="ce18"/>
          <table:table-cell table:style-name="ce15" office:value-type="string" calcext:value-type="string">
            <text:p>あすてぃ</text:p>
          </table:table-cell>
          <table:table-cell table:style-name="ce18"/>
          <table:table-cell table:style-name="ce9" office:value-type="string" calcext:value-type="string">
            <text:p>AS'TY.Inc.</text:p>
          </table:table-cell>
          <table:table-cell table:number-columns-repeated="4"/>
          <table:table-cell table:style-name="ce15" office:value-type="string" calcext:value-type="string">
            <text:p>株式会社アスティ</text:p>
          </table:table-cell>
          <table:table-cell table:style-name="ce15" office:value-type="string" calcext:value-type="string">
            <text:p>設立年月 1950年5月 資本金 1億円 売上高 50億~300億円 売上高増加率 -10~0% (2021年度) 従業員数 105人 (2021年度) 新卒採用人数 1~10人 事業所数 0~3箇所 上場市場 未上場 名前 矢口靖司</text:p>
          </table:table-cell>
          <table:table-cell table:style-name="ce15" office:value-type="string" calcext:value-type="string">
            <text:p>事業所情報 支社 東京本社 〒140-0002 東京都品川区東品川二丁目5-8天王洲パークサイドビル14Ｆ 本社 本社 〒733-0833 広島県広島市西区商工センター２丁目１５番１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フォークナー</text:p>
          </table:table-cell>
          <table:table-cell table:style-name="ce9" office:value-type="string" calcext:value-type="string">
            <text:p>FOLKNERLIMITED</text:p>
          </table:table-cell>
          <table:table-cell table:style-name="ce19" office:value-type="string" calcext:value-type="string">
            <text:p><text:a xlink:href="https://www.folkner.jp/" xlink:type="simple">https://www.folkner.jp/</text:a></text:p>
          </table:table-cell>
          <table:table-cell table:style-name="ce19" office:value-type="string" calcext:value-type="string">
            <text:p><text:a xlink:href="https://inquiry.teijin.co.jp/form/contact_fk_jp.html" xlink:type="simple">https://inquiry.teijin.co.jp/form/contact_fk_jp.html</text:a></text:p>
          </table:table-cell>
          <table:table-cell table:style-name="ce19" office:value-type="string" calcext:value-type="string">
            <text:p><text:a xlink:href="https://baseconnect.in/companies/02bda86b-6ec3-482c-89e4-b5b3f5b05cca" xlink:type="simple">https://baseconnect.in/companies/02bda86b-6ec3-482c-89e4-b5b3f5b05cca</text:a></text:p>
          </table:table-cell>
          <table:table-cell table:style-name="ce18"/>
          <table:table-cell table:style-name="ce15" office:value-type="string" calcext:value-type="string">
            <text:p>ふぉーくなー</text:p>
          </table:table-cell>
          <table:table-cell table:style-name="ce18"/>
          <table:table-cell table:style-name="ce9" office:value-type="string" calcext:value-type="string">
            <text:p>FOLKNERLIMITED</text:p>
          </table:table-cell>
          <table:table-cell table:number-columns-repeated="4"/>
          <table:table-cell table:style-name="ce15" office:value-type="string" calcext:value-type="string">
            <text:p>株式会社フォークナー</text:p>
          </table:table-cell>
          <table:table-cell table:style-name="ce15" office:value-type="string" calcext:value-type="string">
            <text:p>設立年月 1960年4月 資本金 8500万円 従業員数 101人 (2017年度) 事業所数 0~3箇所 工場数 0~5箇所 上場市場 未上場 名前 吉村淳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シゲマツ</text:p>
          </table:table-cell>
          <table:table-cell table:style-name="ce9" office:value-type="string" calcext:value-type="string">
            <text:p>SHIGEMATSU</text:p>
          </table:table-cell>
          <table:table-cell table:style-name="ce19" office:value-type="string" calcext:value-type="string">
            <text:p><text:a xlink:href="http://www.shigematsu-hat.com/index.php" xlink:type="simple">http://www.shigematsu-hat.com/index.php</text:a></text:p>
          </table:table-cell>
          <table:table-cell table:style-name="ce19" office:value-type="string" calcext:value-type="string">
            <text:p><text:a xlink:href="http://www.shigematsu-hat.com/contact.php" xlink:type="simple">http://www.shigematsu-hat.com/contact.php</text:a></text:p>
          </table:table-cell>
          <table:table-cell table:style-name="ce19" office:value-type="string" calcext:value-type="string">
            <text:p><text:a xlink:href="https://baseconnect.in/companies/bd5be670-5afb-4125-9236-66ea91a8277c" xlink:type="simple">https://baseconnect.in/companies/bd5be670-5afb-4125-9236-66ea91a8277c</text:a></text:p>
          </table:table-cell>
          <table:table-cell table:style-name="ce18"/>
          <table:table-cell table:style-name="ce15" office:value-type="string" calcext:value-type="string">
            <text:p>しげまつ</text:p>
          </table:table-cell>
          <table:table-cell table:style-name="ce18"/>
          <table:table-cell table:style-name="ce9" office:value-type="string" calcext:value-type="string">
            <text:p>SHIGEMATSU</text:p>
          </table:table-cell>
          <table:table-cell table:number-columns-repeated="4"/>
          <table:table-cell table:style-name="ce15" office:value-type="string" calcext:value-type="string">
            <text:p>株式会社シゲマツ</text:p>
          </table:table-cell>
          <table:table-cell table:style-name="ce15" office:value-type="string" calcext:value-type="string">
            <text:p>設立年月 1978年12月 資本金 4000万円 従業員数 100人 (2021年度) 店舗数 0~3箇所 事業所数 0~3箇所 上場市場 未上場 名前 重松良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タカアキ</text:p>
          </table:table-cell>
          <table:table-cell table:style-name="ce9" office:value-type="string" calcext:value-type="string">
            <text:p>TakaakiCo..Ltd.</text:p>
          </table:table-cell>
          <table:table-cell table:style-name="ce19" office:value-type="string" calcext:value-type="string">
            <text:p><text:a xlink:href="https://k-takaaki.com/" xlink:type="simple">https://k-takaaki.com/</text:a></text:p>
          </table:table-cell>
          <table:table-cell table:style-name="ce19" office:value-type="string" calcext:value-type="string">
            <text:p><text:a xlink:href="https://k-takaaki.com/contact/" xlink:type="simple">https://k-takaaki.com/contact/</text:a></text:p>
          </table:table-cell>
          <table:table-cell table:style-name="ce19" office:value-type="string" calcext:value-type="string">
            <text:p><text:a xlink:href="https://baseconnect.in/companies/e59c7bb3-7c66-4212-8b8a-eb8050c067bb" xlink:type="simple">https://baseconnect.in/companies/e59c7bb3-7c66-4212-8b8a-eb8050c067bb</text:a></text:p>
          </table:table-cell>
          <table:table-cell table:style-name="ce18"/>
          <table:table-cell table:style-name="ce15" office:value-type="string" calcext:value-type="string">
            <text:p>たかあき</text:p>
          </table:table-cell>
          <table:table-cell table:style-name="ce18"/>
          <table:table-cell table:style-name="ce9" office:value-type="string" calcext:value-type="string">
            <text:p>TakaakiCo..Ltd.</text:p>
          </table:table-cell>
          <table:table-cell table:number-columns-repeated="4"/>
          <table:table-cell table:style-name="ce15" office:value-type="string" calcext:value-type="string">
            <text:p>株式会社タカアキ</text:p>
          </table:table-cell>
          <table:table-cell table:style-name="ce15" office:value-type="string" calcext:value-type="string">
            <text:p>設立年月 2010年5月 資本金 1000万円 従業員数 100人 (2018年度) 事業所数 0~3箇所 工場数 0~5箇所 上場市場 未上場 名前 宿南孝弘</text:p>
          </table:table-cell>
          <table:table-cell table:style-name="ce15" office:value-type="string" calcext:value-type="string">
            <text:p>事業所情報 本社 本社 〒668-0052 兵庫県豊岡市九日市下町１００番地の１ 生産/加工施設 鳥取工場 〒680-0911 鳥取県鳥取市千代水1-143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モツズ</text:p>
          </table:table-cell>
          <table:table-cell table:style-name="ce9" office:value-type="string" calcext:value-type="string">
            <text:p>MozzCo..Ltd</text:p>
          </table:table-cell>
          <table:table-cell table:style-name="ce19" office:value-type="string" calcext:value-type="string">
            <text:p><text:a xlink:href="http://mozz.co.jp/" xlink:type="simple">http://mozz.co.jp/</text:a></text:p>
          </table:table-cell>
          <table:table-cell table:style-name="ce19" office:value-type="string" calcext:value-type="string">
            <text:p><text:a xlink:href="http://mozz.co.jp/contact/" xlink:type="simple">http://mozz.co.jp/contact/</text:a></text:p>
          </table:table-cell>
          <table:table-cell table:style-name="ce19" office:value-type="string" calcext:value-type="string">
            <text:p><text:a xlink:href="https://baseconnect.in/companies/bd96907b-8733-4b25-8d91-e7b2f9c4263c" xlink:type="simple">https://baseconnect.in/companies/bd96907b-8733-4b25-8d91-e7b2f9c4263c</text:a></text:p>
          </table:table-cell>
          <table:table-cell table:style-name="ce18"/>
          <table:table-cell table:style-name="ce15" office:value-type="string" calcext:value-type="string">
            <text:p>もつず</text:p>
          </table:table-cell>
          <table:table-cell table:style-name="ce18"/>
          <table:table-cell table:style-name="ce9" office:value-type="string" calcext:value-type="string">
            <text:p>MozzCo..Ltd</text:p>
          </table:table-cell>
          <table:table-cell table:number-columns-repeated="4"/>
          <table:table-cell table:style-name="ce15" office:value-type="string" calcext:value-type="string">
            <text:p>株式会社モツズ</text:p>
          </table:table-cell>
          <table:table-cell table:style-name="ce15" office:value-type="string" calcext:value-type="string">
            <text:p>設立年月 1973年9月 資本金 6500万円 従業員数 100人 (2020年度) 事業所数 0~3箇所 工場数 0~5箇所 上場市場 未上場 名前 小宮信博</text:p>
          </table:table-cell>
          <table:table-cell table:style-name="ce15" office:value-type="string" calcext:value-type="string">
            <text:p>事業所情報 生産/加工施設 村上工場 〒958-0823 新潟県村上市大字仲間町599-5 本社 本社 生産/加工施設 〒940-1164 新潟県長岡市南陽２丁目９４９番地１１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エルアン</text:p>
          </table:table-cell>
          <table:table-cell table:style-name="ce9" office:value-type="string" calcext:value-type="string">
            <text:p>ELLEUN-GROUP</text:p>
          </table:table-cell>
          <table:table-cell table:style-name="ce19" office:value-type="string" calcext:value-type="string">
            <text:p><text:a xlink:href="http://www.elleun.co.jp/" xlink:type="simple">http://www.elleun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1be829da-f626-4175-9695-eaa9d0ad9e09" xlink:type="simple">https://baseconnect.in/companies/1be829da-f626-4175-9695-eaa9d0ad9e09</text:a></text:p>
          </table:table-cell>
          <table:table-cell table:style-name="ce18"/>
          <table:table-cell table:style-name="ce15" office:value-type="string" calcext:value-type="string">
            <text:p>えるあん</text:p>
          </table:table-cell>
          <table:table-cell table:style-name="ce18"/>
          <table:table-cell table:style-name="ce9" office:value-type="string" calcext:value-type="string">
            <text:p>ELLEUN-GROUP</text:p>
          </table:table-cell>
          <table:table-cell table:number-columns-repeated="4"/>
          <table:table-cell table:style-name="ce15" office:value-type="string" calcext:value-type="string">
            <text:p>株式会社エルアン</text:p>
          </table:table-cell>
          <table:table-cell table:style-name="ce15" office:value-type="string" calcext:value-type="string">
            <text:p>設立年月 1969年10月 資本金 4000万円 従業員数 100人 (2018年度) 工場数 0~5箇所 上場市場 未上場 名前 岡田治博</text:p>
          </table:table-cell>
          <table:table-cell table:style-name="ce15" office:value-type="string" calcext:value-type="string">
            <text:p>事業所情報 営業所 東京営業所 〒103-0005 東京都中央区日本橋久松町4-10イマス日本橋福山ビル4F 本社 本社 〒847-0832 佐賀県唐津市石志３２９５番地１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Ｈ１ＧＬＯＢＡＬ株式会社</text:p>
          </table:table-cell>
          <table:table-cell table:style-name="ce9" office:value-type="string" calcext:value-type="string">
            <text:p>H1GLOBALCo..Ltd.</text:p>
          </table:table-cell>
          <table:table-cell table:style-name="ce19" office:value-type="string" calcext:value-type="string">
            <text:p><text:a xlink:href="https://h1-global.com/" xlink:type="simple">https://h1-global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160251bf-175d-411a-a6c9-d7f363ee4311" xlink:type="simple">https://baseconnect.in/companies/160251bf-175d-411a-a6c9-d7f363ee4311</text:a></text:p>
          </table:table-cell>
          <table:table-cell table:style-name="ce18"/>
          <table:table-cell table:style-name="ce15" office:value-type="string" calcext:value-type="string">
            <text:p>えいちわんぐろーばる</text:p>
          </table:table-cell>
          <table:table-cell table:style-name="ce18"/>
          <table:table-cell table:style-name="ce9" office:value-type="string" calcext:value-type="string">
            <text:p>H1GLOBALCo..Ltd.</text:p>
          </table:table-cell>
          <table:table-cell table:number-columns-repeated="4"/>
          <table:table-cell table:style-name="ce15" office:value-type="string" calcext:value-type="string">
            <text:p>Ｈ１ＧＬＯＢＡＬ株式会社</text:p>
          </table:table-cell>
          <table:table-cell table:style-name="ce15" office:value-type="string" calcext:value-type="string">
            <text:p>設立年月 2005年4月 資本金 1000万円 従業員数 100人 (2020年度) 事業所数 0~3箇所 上場市場 未上場 名前 石塚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サンマリノ</text:p>
          </table:table-cell>
          <table:table-cell table:style-name="ce9" office:value-type="string" calcext:value-type="string">
            <text:p>SANMARINOCo..Ltd.</text:p>
          </table:table-cell>
          <table:table-cell table:style-name="ce19" office:value-type="string" calcext:value-type="string">
            <text:p><text:a xlink:href="http://www.sanmarino.co.jp/" xlink:type="simple">http://www.sanmarino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55092b8-662d-49ed-b06d-16f2d5619ff8" xlink:type="simple">https://baseconnect.in/companies/755092b8-662d-49ed-b06d-16f2d5619ff8</text:a></text:p>
          </table:table-cell>
          <table:table-cell table:style-name="ce18"/>
          <table:table-cell table:style-name="ce15" office:value-type="string" calcext:value-type="string">
            <text:p>さんまりの</text:p>
          </table:table-cell>
          <table:table-cell table:style-name="ce18"/>
          <table:table-cell table:style-name="ce9" office:value-type="string" calcext:value-type="string">
            <text:p>SANMARINOCo..Ltd.</text:p>
          </table:table-cell>
          <table:table-cell table:number-columns-repeated="4"/>
          <table:table-cell table:style-name="ce15" office:value-type="string" calcext:value-type="string">
            <text:p>株式会社サンマリノ</text:p>
          </table:table-cell>
          <table:table-cell table:style-name="ce15" office:value-type="string" calcext:value-type="string">
            <text:p>設立年月 1975年1月 資本金 5000万円 売上高 50億~300億円 従業員数 99人 (2022年度) 事業所数 0~3箇所 上場市場 未上場 決算月 情報あり 名前 貞永明彦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オーダー・オブ・メリツト・プランニング</text:p>
          </table:table-cell>
          <table:table-cell table:style-name="ce9" office:value-type="string" calcext:value-type="string">
            <text:p>ORDEROFMERITPLANNINGCO..LTD</text:p>
          </table:table-cell>
          <table:table-cell table:style-name="ce19" office:value-type="string" calcext:value-type="string">
            <text:p><text:a xlink:href="http://www.ompgp.co.jp/" xlink:type="simple">http://www.ompgp.co.jp/</text:a></text:p>
          </table:table-cell>
          <table:table-cell table:style-name="ce19" office:value-type="string" calcext:value-type="string">
            <text:p><text:a xlink:href="http://www.ompgp.co.jp/contact/" xlink:type="simple">http://www.ompgp.co.jp/contact/</text:a></text:p>
          </table:table-cell>
          <table:table-cell table:style-name="ce19" office:value-type="string" calcext:value-type="string">
            <text:p><text:a xlink:href="https://baseconnect.in/companies/5205e689-35fd-4a26-8413-f1757f5b95c8" xlink:type="simple">https://baseconnect.in/companies/5205e689-35fd-4a26-8413-f1757f5b95c8</text:a></text:p>
          </table:table-cell>
          <table:table-cell table:style-name="ce18"/>
          <table:table-cell table:style-name="ce15" office:value-type="string" calcext:value-type="string">
            <text:p>おーだーおぶめりつとぷらんにんぐ</text:p>
          </table:table-cell>
          <table:table-cell table:style-name="ce18"/>
          <table:table-cell table:style-name="ce9" office:value-type="string" calcext:value-type="string">
            <text:p>ORDEROFMERITPLANNINGCO..LTD</text:p>
          </table:table-cell>
          <table:table-cell table:number-columns-repeated="4"/>
          <table:table-cell table:style-name="ce15" office:value-type="string" calcext:value-type="string">
            <text:p>株式会社オーダー・オブ・メリツト・プランニング</text:p>
          </table:table-cell>
          <table:table-cell table:style-name="ce15" office:value-type="string" calcext:value-type="string">
            <text:p>設立年月 1986年8月 資本金 3000万円 従業員数 96人 (2020年度) 事業所数 0~3箇所 工場数 0~5箇所 上場市場 未上場 名前 吉川一之</text:p>
          </table:table-cell>
          <table:table-cell table:style-name="ce15" office:value-type="string" calcext:value-type="string">
            <text:p>事業所情報 支社 いわき事業所 〒970-8022 福島県いわき市平塩字出口５9 本社 本社 〒151-0051 東京都渋谷区千駄ヶ谷５丁目２番１２号 支社 水原事業所 〒959-2003 新潟県阿賀野市安野町１６－２０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スリーエム</text:p>
          </table:table-cell>
          <table:table-cell table:style-name="ce9" office:value-type="string" calcext:value-type="string">
            <text:p>THREE-M</text:p>
          </table:table-cell>
          <table:table-cell table:style-name="ce19" office:value-type="string" calcext:value-type="string">
            <text:p><text:a xlink:href="http://www.three-m.co.jp/" xlink:type="simple">http://www.three-m.co.jp/</text:a></text:p>
          </table:table-cell>
          <table:table-cell table:style-name="ce19" office:value-type="string" calcext:value-type="string">
            <text:p><text:a xlink:href="http://www.three-m.co.jp/contact/" xlink:type="simple">http://www.three-m.co.jp/contact/</text:a></text:p>
          </table:table-cell>
          <table:table-cell table:style-name="ce19" office:value-type="string" calcext:value-type="string">
            <text:p><text:a xlink:href="https://baseconnect.in/companies/f791434a-c179-475f-b9a5-47f0447f20d5" xlink:type="simple">https://baseconnect.in/companies/f791434a-c179-475f-b9a5-47f0447f20d5</text:a></text:p>
          </table:table-cell>
          <table:table-cell table:style-name="ce18"/>
          <table:table-cell table:style-name="ce15" office:value-type="string" calcext:value-type="string">
            <text:p>すりーえむ</text:p>
          </table:table-cell>
          <table:table-cell table:style-name="ce18"/>
          <table:table-cell table:style-name="ce9" office:value-type="string" calcext:value-type="string">
            <text:p>THREE-M</text:p>
          </table:table-cell>
          <table:table-cell table:number-columns-repeated="4"/>
          <table:table-cell table:style-name="ce15" office:value-type="string" calcext:value-type="string">
            <text:p>株式会社スリーエム</text:p>
          </table:table-cell>
          <table:table-cell table:style-name="ce15" office:value-type="string" calcext:value-type="string">
            <text:p>設立年月 1972年1月 資本金 9950万円 売上高 50億~300億円 売上高増加率 -20~-10% (2018年度) 従業員数 94人 (2018年度) 新卒採用人数 11~50人 店舗数 51~100箇所 事業所数 0~3箇所 上場市場 未上場 決算月 情報あり 名前 村田佳則 出身大学 情報あり</text:p>
          </table:table-cell>
          <table:table-cell table:style-name="ce15" office:value-type="string" calcext:value-type="string">
            <text:p>事業所情報 支社 東京事務所 〒103-0011 東京都中央区日本橋大伝馬町1-10日本橋ＫＲビル4階 本社 本社 〒543-0017 大阪府大阪市天王寺区城南寺町８番２２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アプティマルワ</text:p>
          </table:table-cell>
          <table:table-cell table:style-name="ce9" office:value-type="string" calcext:value-type="string">
            <text:p>MaruwaTextileIndustriesCo..LTD.</text:p>
          </table:table-cell>
          <table:table-cell table:style-name="ce19" office:value-type="string" calcext:value-type="string">
            <text:p><text:a xlink:href="http://maruwa-tex-ind.co.jp/factory/aomori/" xlink:type="simple">http://maruwa-tex-ind.co.jp/factory/aomori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7678de7-a823-4cd1-b33d-9cac9f840c47" xlink:type="simple">https://baseconnect.in/companies/47678de7-a823-4cd1-b33d-9cac9f840c47</text:a></text:p>
          </table:table-cell>
          <table:table-cell table:style-name="ce18"/>
          <table:table-cell table:style-name="ce15" office:value-type="string" calcext:value-type="string">
            <text:p>あぷてぃまるわ</text:p>
          </table:table-cell>
          <table:table-cell table:style-name="ce18"/>
          <table:table-cell table:style-name="ce9" office:value-type="string" calcext:value-type="string">
            <text:p>MaruwaTextileIndustriesCo..LTD.</text:p>
          </table:table-cell>
          <table:table-cell table:number-columns-repeated="4"/>
          <table:table-cell table:style-name="ce15" office:value-type="string" calcext:value-type="string">
            <text:p>株式会社アプティマルワ</text:p>
          </table:table-cell>
          <table:table-cell table:style-name="ce15" office:value-type="string" calcext:value-type="string">
            <text:p>設立年月 1991年12月 従業員数 93人 (2018年度) 工場数 0~5箇所 上場市場 未上場 名前 深澤隆夫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丸正ニットファクトリー株式会社</text:p>
          </table:table-cell>
          <table:table-cell table:style-name="ce9" office:value-type="string" calcext:value-type="string">
            <text:p>MarushoKnitFactory</text:p>
          </table:table-cell>
          <table:table-cell table:style-name="ce19" office:value-type="string" calcext:value-type="string">
            <text:p><text:a xlink:href="http://www.marusho-factory.co.jp/" xlink:type="simple">http://www.marusho-factory.co.jp/</text:a></text:p>
          </table:table-cell>
          <table:table-cell table:style-name="ce19" office:value-type="string" calcext:value-type="string">
            <text:p><text:a xlink:href="http://www.marusho-factory.co.jp/contact/" xlink:type="simple">http://www.marusho-factory.co.jp/contact/</text:a></text:p>
          </table:table-cell>
          <table:table-cell table:style-name="ce19" office:value-type="string" calcext:value-type="string">
            <text:p><text:a xlink:href="https://baseconnect.in/companies/b4daa263-1b56-44d3-953b-1b977ff98fbb" xlink:type="simple">https://baseconnect.in/companies/b4daa263-1b56-44d3-953b-1b977ff98fbb</text:a></text:p>
          </table:table-cell>
          <table:table-cell table:style-name="ce18"/>
          <table:table-cell table:style-name="ce15" office:value-type="string" calcext:value-type="string">
            <text:p>まるしょうにっとふぁくとりー</text:p>
          </table:table-cell>
          <table:table-cell table:style-name="ce18"/>
          <table:table-cell table:style-name="ce9" office:value-type="string" calcext:value-type="string">
            <text:p>MarushoKnitFactory</text:p>
          </table:table-cell>
          <table:table-cell table:number-columns-repeated="4"/>
          <table:table-cell table:style-name="ce15" office:value-type="string" calcext:value-type="string">
            <text:p>丸正ニットファクトリー株式会社</text:p>
          </table:table-cell>
          <table:table-cell table:style-name="ce15" office:value-type="string" calcext:value-type="string">
            <text:p>設立年月 1960年7月 資本金 1000万円 売上高 10億~50億円 従業員数 91人 (2022年度) 事業所数 0~3箇所 上場市場 未上場 決算月 情報あり 名前 佐野統康 出身大学 情報あり</text:p>
          </table:table-cell>
          <table:table-cell table:style-name="ce15" office:value-type="string" calcext:value-type="string">
            <text:p>事業所情報 支社 東京支店 〒150-0001 東京都渋谷区神宮前1-1-6IMビル2F 支社 MAWHOQ 〒954-0057 新潟県見附市新町2-6-10 本社 本社 〒954-0057 新潟県見附市新町２丁目６番８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美東有限会社</text:p>
          </table:table-cell>
          <table:table-cell table:style-name="ce9" office:value-type="string" calcext:value-type="string">
            <text:p>BITOU.Ltd</text:p>
          </table:table-cell>
          <table:table-cell table:style-name="ce19" office:value-type="string" calcext:value-type="string">
            <text:p><text:a xlink:href="http://bitou-impact.co.jp/" xlink:type="simple">http://bitou-impact.co.jp/</text:a></text:p>
          </table:table-cell>
          <table:table-cell table:style-name="ce19" office:value-type="string" calcext:value-type="string">
            <text:p><text:a xlink:href="http://bitou-impact.co.jp/contact/" xlink:type="simple">http://bitou-impact.co.jp/contact/</text:a></text:p>
          </table:table-cell>
          <table:table-cell table:style-name="ce19" office:value-type="string" calcext:value-type="string">
            <text:p><text:a xlink:href="https://baseconnect.in/companies/e1db011b-84b5-48d9-a8ca-a7b7874cfb25" xlink:type="simple">https://baseconnect.in/companies/e1db011b-84b5-48d9-a8ca-a7b7874cfb25</text:a></text:p>
          </table:table-cell>
          <table:table-cell table:style-name="ce18"/>
          <table:table-cell table:style-name="ce15" office:value-type="string" calcext:value-type="string">
            <text:p>びとう</text:p>
          </table:table-cell>
          <table:table-cell table:style-name="ce18"/>
          <table:table-cell table:style-name="ce9" office:value-type="string" calcext:value-type="string">
            <text:p>BITOU.Ltd</text:p>
          </table:table-cell>
          <table:table-cell table:number-columns-repeated="4"/>
          <table:table-cell table:style-name="ce15" office:value-type="string" calcext:value-type="string">
            <text:p>美東有限会社</text:p>
          </table:table-cell>
          <table:table-cell table:style-name="ce15" office:value-type="string" calcext:value-type="string">
            <text:p>設立年月 2003年4月 資本金 600万円 従業員数 90人 (2021年度) 工場数 0~5箇所 上場市場 未上場 名前 新谷順一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ロングラン</text:p>
          </table:table-cell>
          <table:table-cell table:style-name="ce9" office:value-type="string" calcext:value-type="string">
            <text:p>LONGRUNCO..LTD.</text:p>
          </table:table-cell>
          <table:table-cell table:style-name="ce19" office:value-type="string" calcext:value-type="string">
            <text:p><text:a xlink:href="http://www.longrun.co.jp/index.html" xlink:type="simple">http://www.longrun.co.jp/index.html</text:a></text:p>
          </table:table-cell>
          <table:table-cell table:style-name="ce19" office:value-type="string" calcext:value-type="string">
            <text:p><text:a xlink:href="http://www.longrun.co.jp/contact.html" xlink:type="simple">http://www.longrun.co.jp/contact.html</text:a></text:p>
          </table:table-cell>
          <table:table-cell table:style-name="ce19" office:value-type="string" calcext:value-type="string">
            <text:p><text:a xlink:href="https://baseconnect.in/companies/d08286fc-6519-4066-bf9b-7f24996aab38" xlink:type="simple">https://baseconnect.in/companies/d08286fc-6519-4066-bf9b-7f24996aab38</text:a></text:p>
          </table:table-cell>
          <table:table-cell table:style-name="ce18"/>
          <table:table-cell table:style-name="ce15" office:value-type="string" calcext:value-type="string">
            <text:p>ろんぐらん</text:p>
          </table:table-cell>
          <table:table-cell table:style-name="ce18"/>
          <table:table-cell table:style-name="ce9" office:value-type="string" calcext:value-type="string">
            <text:p>LONGRUNCO..LTD.</text:p>
          </table:table-cell>
          <table:table-cell table:number-columns-repeated="4"/>
          <table:table-cell table:style-name="ce15" office:value-type="string" calcext:value-type="string">
            <text:p>株式会社ロングラン</text:p>
          </table:table-cell>
          <table:table-cell table:style-name="ce15" office:value-type="string" calcext:value-type="string">
            <text:p>設立年月 1959年5月 資本金 4800万円 売上高 10億~50億円 従業員数 90人 (2021年度) 事業所数 0~3箇所 工場数 0~5箇所 上場市場 未上場 名前 永井勇人</text:p>
          </table:table-cell>
          <table:table-cell table:style-name="ce15" office:value-type="string" calcext:value-type="string">
            <text:p>事業所情報 支社 東京支店 〒150-0011 東京都渋谷区東３ー１１ー１０恵比寿ビル３階 本社 本社 〒500-8351 岐阜県岐阜市清本町７丁目４７番地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美ショウ</text:p>
          </table:table-cell>
          <table:table-cell table:style-name="ce9" office:value-type="string" calcext:value-type="string">
            <text:p>MISHOWCO..LTD.</text:p>
          </table:table-cell>
          <table:table-cell table:style-name="ce19" office:value-type="string" calcext:value-type="string">
            <text:p><text:a xlink:href="http://mishowltd.com/" xlink:type="simple">http://mishowltd.com/</text:a></text:p>
          </table:table-cell>
          <table:table-cell table:style-name="ce19" office:value-type="string" calcext:value-type="string">
            <text:p><text:a xlink:href="http://mishowltd.com/contact/" xlink:type="simple">http://mishowltd.com/contact/</text:a></text:p>
          </table:table-cell>
          <table:table-cell table:style-name="ce19" office:value-type="string" calcext:value-type="string">
            <text:p><text:a xlink:href="https://baseconnect.in/companies/ced82bd0-0739-417d-97f1-29cb93ea6981" xlink:type="simple">https://baseconnect.in/companies/ced82bd0-0739-417d-97f1-29cb93ea6981</text:a></text:p>
          </table:table-cell>
          <table:table-cell table:style-name="ce18"/>
          <table:table-cell table:style-name="ce15" office:value-type="string" calcext:value-type="string">
            <text:p>びしょう</text:p>
          </table:table-cell>
          <table:table-cell table:style-name="ce18"/>
          <table:table-cell table:style-name="ce9" office:value-type="string" calcext:value-type="string">
            <text:p>MISHOWCO..LTD.</text:p>
          </table:table-cell>
          <table:table-cell table:number-columns-repeated="4"/>
          <table:table-cell table:style-name="ce15" office:value-type="string" calcext:value-type="string">
            <text:p>株式会社美ショウ</text:p>
          </table:table-cell>
          <table:table-cell table:style-name="ce15" office:value-type="string" calcext:value-type="string">
            <text:p>資本金 2100万円 従業員数 90人 (2021年度) 事業所数 0~3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フジキュウ服装株式会社</text:p>
          </table:table-cell>
          <table:table-cell table:style-name="ce9" office:value-type="string" calcext:value-type="string">
            <text:p>FUJIQU</text:p>
          </table:table-cell>
          <table:table-cell table:style-name="ce19" office:value-type="string" calcext:value-type="string">
            <text:p><text:a xlink:href="http://fujiqu.com/" xlink:type="simple">http://fujiqu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01b68729-ae54-40fe-a677-9aac7fb63a24" xlink:type="simple">https://baseconnect.in/companies/01b68729-ae54-40fe-a677-9aac7fb63a24</text:a></text:p>
          </table:table-cell>
          <table:table-cell table:style-name="ce18"/>
          <table:table-cell table:style-name="ce15" office:value-type="string" calcext:value-type="string">
            <text:p>ふじきゅうふくそう</text:p>
          </table:table-cell>
          <table:table-cell table:style-name="ce18"/>
          <table:table-cell table:style-name="ce9" office:value-type="string" calcext:value-type="string">
            <text:p>FUJIQU</text:p>
          </table:table-cell>
          <table:table-cell table:number-columns-repeated="4"/>
          <table:table-cell table:style-name="ce15" office:value-type="string" calcext:value-type="string">
            <text:p>フジキュウ服装株式会社</text:p>
          </table:table-cell>
          <table:table-cell table:style-name="ce15" office:value-type="string" calcext:value-type="string">
            <text:p>設立年月 1945年9月 資本金 1000万円 従業員数 90人 (2017年度) 事業所数 0~3箇所 上場市場 未上場 名前 佐藤正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大阪シンコー株式会社</text:p>
          </table:table-cell>
          <table:table-cell table:style-name="ce9" office:value-type="string" calcext:value-type="string">
            <text:p>OSAKASHINKOHCo..LTD</text:p>
          </table:table-cell>
          <table:table-cell table:style-name="ce19" office:value-type="string" calcext:value-type="string">
            <text:p><text:a xlink:href="http://www.osaka-shinkoh.co.jp/" xlink:type="simple">http://www.osaka-shinkoh.co.jp/</text:a></text:p>
          </table:table-cell>
          <table:table-cell table:style-name="ce19" office:value-type="string" calcext:value-type="string">
            <text:p><text:a xlink:href="http://osaka-shinkoh.co.jp/contact/contact.html" xlink:type="simple">http://osaka-shinkoh.co.jp/contact/contact.html</text:a></text:p>
          </table:table-cell>
          <table:table-cell table:style-name="ce19" office:value-type="string" calcext:value-type="string">
            <text:p><text:a xlink:href="https://baseconnect.in/companies/69c9e1fe-aa9d-4afa-be39-ab8db0591c50" xlink:type="simple">https://baseconnect.in/companies/69c9e1fe-aa9d-4afa-be39-ab8db0591c50</text:a></text:p>
          </table:table-cell>
          <table:table-cell table:style-name="ce18"/>
          <table:table-cell table:style-name="ce15" office:value-type="string" calcext:value-type="string">
            <text:p>おおさかしんこー</text:p>
          </table:table-cell>
          <table:table-cell table:style-name="ce18"/>
          <table:table-cell table:style-name="ce9" office:value-type="string" calcext:value-type="string">
            <text:p>OSAKASHINKOHCo..LTD</text:p>
          </table:table-cell>
          <table:table-cell table:number-columns-repeated="4"/>
          <table:table-cell table:style-name="ce15" office:value-type="string" calcext:value-type="string">
            <text:p>大阪シンコー株式会社</text:p>
          </table:table-cell>
          <table:table-cell table:style-name="ce15" office:value-type="string" calcext:value-type="string">
            <text:p>設立年月 1970年5月 資本金 1200万円 従業員数 87人 (2020年度) 事業所数 0~3箇所 工場数 0~5箇所 上場市場 未上場 名前 神村尚樹</text:p>
          </table:table-cell>
          <table:table-cell table:style-name="ce15" office:value-type="string" calcext:value-type="string">
            <text:p>事業所情報 本社 本社 〒536-0021 大阪府大阪市城東区諏訪３丁目７番２１号 生産/加工施設 長崎工場 〒859-3716 長崎県東彼杵郡波佐見町田ノ頭203-1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サンスタイル</text:p>
          </table:table-cell>
          <table:table-cell table:style-name="ce9" office:value-type="string" calcext:value-type="string">
            <text:p>SUNSTYLE</text:p>
          </table:table-cell>
          <table:table-cell table:style-name="ce19" office:value-type="string" calcext:value-type="string">
            <text:p><text:a xlink:href="http://sunstyle-tsuruoka.com/index.html" xlink:type="simple">http://sunstyle-tsuruoka.com/index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50502e7c-e990-464a-b24c-f3381e4f0753" xlink:type="simple">https://baseconnect.in/companies/50502e7c-e990-464a-b24c-f3381e4f0753</text:a></text:p>
          </table:table-cell>
          <table:table-cell table:style-name="ce18"/>
          <table:table-cell table:style-name="ce15" office:value-type="string" calcext:value-type="string">
            <text:p>さんすたいる</text:p>
          </table:table-cell>
          <table:table-cell table:style-name="ce18"/>
          <table:table-cell table:style-name="ce9" office:value-type="string" calcext:value-type="string">
            <text:p>SUNSTYLE</text:p>
          </table:table-cell>
          <table:table-cell table:number-columns-repeated="4"/>
          <table:table-cell table:style-name="ce15" office:value-type="string" calcext:value-type="string">
            <text:p>株式会社サンスタイル</text:p>
          </table:table-cell>
          <table:table-cell table:style-name="ce15" office:value-type="string" calcext:value-type="string">
            <text:p>設立年月 1981年3月 資本金 1000万円 従業員数 85人 (2021年度) 事業所数 0~3箇所 上場市場 未上場 名前 髙野邦夫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ニッポンスリッパ株式会社</text:p>
          </table:table-cell>
          <table:table-cell table:style-name="ce9" office:value-type="string" calcext:value-type="string">
            <text:p>NIPPONSLIPPERCO..LTD.</text:p>
          </table:table-cell>
          <table:table-cell table:style-name="ce19" office:value-type="string" calcext:value-type="string">
            <text:p><text:a xlink:href="http://www.nippon-slipper.com/" xlink:type="simple">http://www.nippon-slipper.com/</text:a></text:p>
          </table:table-cell>
          <table:table-cell table:style-name="ce19" office:value-type="string" calcext:value-type="string">
            <text:p><text:a xlink:href="http://www.nippon-slipper.com/contact/" xlink:type="simple">http://www.nippon-slipper.com/contact/</text:a></text:p>
          </table:table-cell>
          <table:table-cell table:style-name="ce19" office:value-type="string" calcext:value-type="string">
            <text:p><text:a xlink:href="https://baseconnect.in/companies/7a50a1e9-b9cd-4221-8527-ab6dbf67850b" xlink:type="simple">https://baseconnect.in/companies/7a50a1e9-b9cd-4221-8527-ab6dbf67850b</text:a></text:p>
          </table:table-cell>
          <table:table-cell table:style-name="ce18"/>
          <table:table-cell table:style-name="ce15" office:value-type="string" calcext:value-type="string">
            <text:p>にっぽんすりっぱ</text:p>
          </table:table-cell>
          <table:table-cell table:style-name="ce18"/>
          <table:table-cell table:style-name="ce9" office:value-type="string" calcext:value-type="string">
            <text:p>NIPPONSLIPPERCO..LTD.</text:p>
          </table:table-cell>
          <table:table-cell table:number-columns-repeated="4"/>
          <table:table-cell table:style-name="ce15" office:value-type="string" calcext:value-type="string">
            <text:p>ニッポンスリッパ株式会社</text:p>
          </table:table-cell>
          <table:table-cell table:style-name="ce15" office:value-type="string" calcext:value-type="string">
            <text:p>設立年月 1963年10月 資本金 5000万円 売上高 10億~50億円 従業員数 85人 (2020年度) 事業所数 0~3箇所 工場数 0~5箇所 上場市場 未上場 決算月 情報あり 名前 板垣純一</text:p>
          </table:table-cell>
          <table:table-cell table:style-name="ce15" office:value-type="string" calcext:value-type="string">
            <text:p>事業所情報 倉庫/配送センター 埼玉物流センター 〒361-0023 埼玉県行田市長野5-9-1（株）篠崎運送倉庫内 倉庫/配送センター 東京物流センター 〒340-0022 埼玉県草加市瀬崎6-21-15 本社 本社 〒121-0064 東京都足立区保木間１丁目１０番１号 支社 神戸支店 〒654-0161 兵庫県神戸市須磨区弥栄台3-5-2アシックス商事本社ビル2F 営業所 福岡店 〒812-0011 福岡県福岡市博多区博多駅前1-4-4JPR博多ビル7階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有限会社サイフク</text:p>
          </table:table-cell>
          <table:table-cell table:style-name="ce9" office:value-type="string" calcext:value-type="string">
            <text:p>SAIFUKUCO..LTD.</text:p>
          </table:table-cell>
          <table:table-cell table:style-name="ce19" office:value-type="string" calcext:value-type="string">
            <text:p><text:a xlink:href="http://www.saifuku-knit.jp" xlink:type="simple">http://www.saifuku-knit.jp</text:a></text:p>
          </table:table-cell>
          <table:table-cell table:style-name="ce19" office:value-type="string" calcext:value-type="string">
            <text:p><text:a xlink:href="https://www.saifuku-knit.jp/contact" xlink:type="simple">https://www.saifuku-knit.jp/contact</text:a></text:p>
          </table:table-cell>
          <table:table-cell table:style-name="ce19" office:value-type="string" calcext:value-type="string">
            <text:p><text:a xlink:href="https://baseconnect.in/companies/bb47859d-ff30-45ae-abb9-361c0a07cb94" xlink:type="simple">https://baseconnect.in/companies/bb47859d-ff30-45ae-abb9-361c0a07cb94</text:a></text:p>
          </table:table-cell>
          <table:table-cell table:style-name="ce18"/>
          <table:table-cell table:style-name="ce15" office:value-type="string" calcext:value-type="string">
            <text:p>さいふく</text:p>
          </table:table-cell>
          <table:table-cell table:style-name="ce18"/>
          <table:table-cell table:style-name="ce9" office:value-type="string" calcext:value-type="string">
            <text:p>SAIFUKUCO..LTD.</text:p>
          </table:table-cell>
          <table:table-cell table:number-columns-repeated="4"/>
          <table:table-cell table:style-name="ce15" office:value-type="string" calcext:value-type="string">
            <text:p>有限会社サイフク</text:p>
          </table:table-cell>
          <table:table-cell table:style-name="ce15" office:value-type="string" calcext:value-type="string">
            <text:p>設立年月 1963年 資本金 3000万円 従業員数 85人 (2020年度) 事業所数 0~3箇所 工場数 0~5箇所 上場市場 未上場 名前 斉藤千佳子</text:p>
          </table:table-cell>
          <table:table-cell table:style-name="ce15" office:value-type="string" calcext:value-type="string">
            <text:p>事業所情報 生産/加工施設 新発田工場 〒957-0015 新潟県新発田市東新町1-2-2 本社 本社 〒959-1837 新潟県五泉市寺沢１丁目６番３７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栗原</text:p>
          </table:table-cell>
          <table:table-cell table:style-name="ce9" office:value-type="string" calcext:value-type="string">
            <text:p>KURIHARACORPORATION</text:p>
          </table:table-cell>
          <table:table-cell table:style-name="ce19" office:value-type="string" calcext:value-type="string">
            <text:p><text:a xlink:href="http://www.kurihara-corp.com/" xlink:type="simple">http://www.kurihara-corp.com/</text:a></text:p>
          </table:table-cell>
          <table:table-cell table:style-name="ce19" office:value-type="string" calcext:value-type="string">
            <text:p><text:a xlink:href="https://reg34.smp.ne.jp/regist/is?SMPFORM=oht-perfs-0787e1807d4f863ef0c0bd4029a60f8d" xlink:type="simple">https://reg34.smp.ne.jp/regist/is?SMPFORM=oht-perfs-0787e1807d4f863ef0c0bd4029a60f8d</text:a></text:p>
          </table:table-cell>
          <table:table-cell table:style-name="ce19" office:value-type="string" calcext:value-type="string">
            <text:p><text:a xlink:href="https://baseconnect.in/companies/a9581e41-b6fd-4a62-999a-81609c449073" xlink:type="simple">https://baseconnect.in/companies/a9581e41-b6fd-4a62-999a-81609c449073</text:a></text:p>
          </table:table-cell>
          <table:table-cell table:style-name="ce18"/>
          <table:table-cell table:style-name="ce15" office:value-type="string" calcext:value-type="string">
            <text:p>くりはら</text:p>
          </table:table-cell>
          <table:table-cell table:style-name="ce18"/>
          <table:table-cell table:style-name="ce9" office:value-type="string" calcext:value-type="string">
            <text:p>KURIHARACORPORATION</text:p>
          </table:table-cell>
          <table:table-cell table:number-columns-repeated="4"/>
          <table:table-cell table:style-name="ce15" office:value-type="string" calcext:value-type="string">
            <text:p>株式会社栗原</text:p>
          </table:table-cell>
          <table:table-cell table:style-name="ce15" office:value-type="string" calcext:value-type="string">
            <text:p>設立年月 1968年1月 資本金 4800万円 売上高 10億~50億円 従業員数 83人 (2021年度) 店舗数 51~100箇所 事業所数 0~3箇所 上場市場 未上場 決算月 情報あり 名前 栗原亮 出身大学 情報あり</text:p>
          </table:table-cell>
          <table:table-cell table:style-name="ce15" office:value-type="string" calcext:value-type="string">
            <text:p>事業所情報 支社 東京支店 〒150-0011 東京都渋谷区東2-16-10 倉庫/配送センター 商品センター 〒567-0853 大阪府茨木市宮島2-1-36 本社 本社 〒550-0004 大阪府大阪市西区靱本町２丁目７番６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加茂繊維株式会社</text:p>
          </table:table-cell>
          <table:table-cell table:style-name="ce9" office:value-type="string" calcext:value-type="string">
            <text:p>KAMOSENI</text:p>
          </table:table-cell>
          <table:table-cell table:style-name="ce19" office:value-type="string" calcext:value-type="string">
            <text:p><text:a xlink:href="https://www.kamoseni.co.jp/" xlink:type="simple">https://www.kamoseni.co.jp/</text:a></text:p>
          </table:table-cell>
          <table:table-cell table:style-name="ce19" office:value-type="string" calcext:value-type="string">
            <text:p><text:a xlink:href="https://www.kamoseni.co.jp/contact" xlink:type="simple">https://www.kamoseni.co.jp/contact</text:a></text:p>
          </table:table-cell>
          <table:table-cell table:style-name="ce19" office:value-type="string" calcext:value-type="string">
            <text:p><text:a xlink:href="https://baseconnect.in/companies/27e88bf8-9615-4ed4-9be0-ba37dcc5472d" xlink:type="simple">https://baseconnect.in/companies/27e88bf8-9615-4ed4-9be0-ba37dcc5472d</text:a></text:p>
          </table:table-cell>
          <table:table-cell table:style-name="ce18"/>
          <table:table-cell table:style-name="ce15" office:value-type="string" calcext:value-type="string">
            <text:p>かもせんい</text:p>
          </table:table-cell>
          <table:table-cell table:style-name="ce18"/>
          <table:table-cell table:style-name="ce9" office:value-type="string" calcext:value-type="string">
            <text:p>KAMOSENI</text:p>
          </table:table-cell>
          <table:table-cell table:number-columns-repeated="4"/>
          <table:table-cell table:style-name="ce15" office:value-type="string" calcext:value-type="string">
            <text:p>加茂繊維株式会社</text:p>
          </table:table-cell>
          <table:table-cell table:style-name="ce15" office:value-type="string" calcext:value-type="string">
            <text:p>設立年月 1973年8月 資本金 1000万円 売上高 10億~50億円 売上高増加率 50~100% (2019年度) 従業員数 83人 (2021年度) 新卒採用人数 1~10人 事業所数 0~3箇所 上場市場 未上場 決算月 情報あり 名前 角野充俊 年齢 情報あり 生年月日 情報あり 出身大学 情報あり</text:p>
          </table:table-cell>
          <table:table-cell table:style-name="ce15" office:value-type="string" calcext:value-type="string">
            <text:p>事業所情報 本社 本社 〒709-3915 岡山県津山市加茂町青柳４０番地の４ 支社 岡山支社 〒700-0903 岡山県岡山市北区幸町8-25岡山エクセルビル601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ヴェスト</text:p>
          </table:table-cell>
          <table:table-cell table:style-name="ce9" office:value-type="string" calcext:value-type="string">
            <text:p>VESTCO..LTD.</text:p>
          </table:table-cell>
          <table:table-cell table:style-name="ce19" office:value-type="string" calcext:value-type="string">
            <text:p><text:a xlink:href="http://wl-vest.co.jp/index.html" xlink:type="simple">http://wl-vest.co.jp/index.html</text:a></text:p>
          </table:table-cell>
          <table:table-cell table:style-name="ce19" office:value-type="string" calcext:value-type="string">
            <text:p><text:a xlink:href="http://wl-vest.co.jp/contact.html" xlink:type="simple">http://wl-vest.co.jp/contact.html</text:a></text:p>
          </table:table-cell>
          <table:table-cell table:style-name="ce19" office:value-type="string" calcext:value-type="string">
            <text:p><text:a xlink:href="https://baseconnect.in/companies/02ab3fed-28bd-4f96-8c58-0a9b0e12634b" xlink:type="simple">https://baseconnect.in/companies/02ab3fed-28bd-4f96-8c58-0a9b0e12634b</text:a></text:p>
          </table:table-cell>
          <table:table-cell table:style-name="ce18"/>
          <table:table-cell table:style-name="ce15" office:value-type="string" calcext:value-type="string">
            <text:p>ゔぇすと</text:p>
          </table:table-cell>
          <table:table-cell table:style-name="ce18"/>
          <table:table-cell table:style-name="ce9" office:value-type="string" calcext:value-type="string">
            <text:p>VESTCO..LTD.</text:p>
          </table:table-cell>
          <table:table-cell table:number-columns-repeated="4"/>
          <table:table-cell table:style-name="ce15" office:value-type="string" calcext:value-type="string">
            <text:p>株式会社ヴェスト</text:p>
          </table:table-cell>
          <table:table-cell table:style-name="ce15" office:value-type="string" calcext:value-type="string">
            <text:p>設立年月 1983年12月 資本金 4000万円 従業員数 82人 (2020年度) 事業所数 0~3箇所 上場市場 未上場 名前 櫻井範男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シタテル株式会社</text:p>
          </table:table-cell>
          <table:table-cell table:style-name="ce9" office:value-type="string" calcext:value-type="string">
            <text:p>sitateruInc.</text:p>
          </table:table-cell>
          <table:table-cell table:style-name="ce19" office:value-type="string" calcext:value-type="string">
            <text:p><text:a xlink:href="https://sitateru.co.jp/" xlink:type="simple">https://sitateru.co.jp/</text:a></text:p>
          </table:table-cell>
          <table:table-cell table:style-name="ce19" office:value-type="string" calcext:value-type="string">
            <text:p><text:a xlink:href="https://atelier.sitateru.com/contact" xlink:type="simple">https://atelier.sitateru.com/contact</text:a></text:p>
          </table:table-cell>
          <table:table-cell table:style-name="ce19" office:value-type="string" calcext:value-type="string">
            <text:p><text:a xlink:href="https://baseconnect.in/companies/d5bc96af-634f-419b-801e-cf6054e4ad4f" xlink:type="simple">https://baseconnect.in/companies/d5bc96af-634f-419b-801e-cf6054e4ad4f</text:a></text:p>
          </table:table-cell>
          <table:table-cell table:style-name="ce18"/>
          <table:table-cell table:style-name="ce15" office:value-type="string" calcext:value-type="string">
            <text:p>したてる</text:p>
          </table:table-cell>
          <table:table-cell table:style-name="ce18"/>
          <table:table-cell table:style-name="ce9" office:value-type="string" calcext:value-type="string">
            <text:p>sitateruInc.</text:p>
          </table:table-cell>
          <table:table-cell table:number-columns-repeated="4"/>
          <table:table-cell table:style-name="ce15" office:value-type="string" calcext:value-type="string">
            <text:p>シタテル株式会社</text:p>
          </table:table-cell>
          <table:table-cell table:style-name="ce15" office:value-type="string" calcext:value-type="string">
            <text:p>設立年月 2014年3月 資本金 2700万円 従業員数 82人 (2020年度) 事業所数 0~3箇所 上場市場 未上場 名前 河野秀和</text:p>
          </table:table-cell>
          <table:table-cell table:style-name="ce15" office:value-type="string" calcext:value-type="string">
            <text:p>事業所情報 支社 東京支社 〒150-0002 東京都渋谷区渋谷1-6-10Qビル2階 本社 本社 〒862-0956 熊本県熊本市中央区水前寺公園２８番２３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ワンダーフォー</text:p>
          </table:table-cell>
          <table:table-cell table:style-name="ce9" office:value-type="string" calcext:value-type="string">
            <text:p>WANDERFOUR</text:p>
          </table:table-cell>
          <table:table-cell table:style-name="ce19" office:value-type="string" calcext:value-type="string">
            <text:p><text:a xlink:href="http://www.wanderfour.com/index.html" xlink:type="simple">http://www.wanderfour.com/index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c076f1f0-4a63-4f28-9c5d-6756acb90848" xlink:type="simple">https://baseconnect.in/companies/c076f1f0-4a63-4f28-9c5d-6756acb90848</text:a></text:p>
          </table:table-cell>
          <table:table-cell table:style-name="ce18"/>
          <table:table-cell table:style-name="ce15" office:value-type="string" calcext:value-type="string">
            <text:p>わんだーふぉー</text:p>
          </table:table-cell>
          <table:table-cell table:style-name="ce18"/>
          <table:table-cell table:style-name="ce9" office:value-type="string" calcext:value-type="string">
            <text:p>WANDERFOUR</text:p>
          </table:table-cell>
          <table:table-cell table:number-columns-repeated="4"/>
          <table:table-cell table:style-name="ce15" office:value-type="string" calcext:value-type="string">
            <text:p>株式会社ワンダーフォー</text:p>
          </table:table-cell>
          <table:table-cell table:style-name="ce15" office:value-type="string" calcext:value-type="string">
            <text:p>設立年月 1986年10月 資本金 3500万円 売上高 10億~50億円 従業員数 81人 (2019年度) 事業所数 0~3箇所 上場市場 未上場 決算月 情報あり 名前 瀬川敏明</text:p>
          </table:table-cell>
          <table:table-cell table:style-name="ce15" office:value-type="string" calcext:value-type="string">
            <text:p>事業所情報 支社 東京支店 〒111-0033 東京都台東区花川戸2丁目20−3 本社 本社 〒654-0024 兵庫県神戸市須磨区大田町２丁目２番１２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ＲＩＶＥＲ ＦＩＥＬＤ株式会社</text:p>
          </table:table-cell>
          <table:table-cell table:style-name="ce9" office:value-type="string" calcext:value-type="string">
            <text:p>RIVERFIELD&amp;Co.</text:p>
          </table:table-cell>
          <table:table-cell table:style-name="ce19" office:value-type="string" calcext:value-type="string">
            <text:p><text:a xlink:href="http://www.river-field.co.jp/" xlink:type="simple">http://www.river-field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ef0d2ffa-5c1a-4c92-b6aa-47d07b74aca8" xlink:type="simple">https://baseconnect.in/companies/ef0d2ffa-5c1a-4c92-b6aa-47d07b74aca8</text:a></text:p>
          </table:table-cell>
          <table:table-cell table:style-name="ce18"/>
          <table:table-cell table:style-name="ce15" office:value-type="string" calcext:value-type="string">
            <text:p>りばーふぃーるど</text:p>
          </table:table-cell>
          <table:table-cell table:style-name="ce18"/>
          <table:table-cell table:style-name="ce9" office:value-type="string" calcext:value-type="string">
            <text:p>RIVERFIELD&amp;Co.</text:p>
          </table:table-cell>
          <table:table-cell table:number-columns-repeated="4"/>
          <table:table-cell table:style-name="ce15" office:value-type="string" calcext:value-type="string">
            <text:p>ＲＩＶＥＲ ＦＩＥＬＤ株式会社</text:p>
          </table:table-cell>
          <table:table-cell table:style-name="ce15" office:value-type="string" calcext:value-type="string">
            <text:p>設立年月 1996年3月 資本金 1000万円 売上高 3億~10億円 従業員数 80人 (2018年度) 事業所数 0~3箇所 上場市場 未上場 名前 河野宗治</text:p>
          </table:table-cell>
          <table:table-cell table:style-name="ce15" office:value-type="string" calcext:value-type="string">
            <text:p>事業所情報 支社 東京オフィス 〒107-0061 東京都港区北青山3丁目12-7秋月ビル201 本社 本社 〒880-0036 宮崎県宮崎市花ケ島町南赤江町２０９４番地１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木和田正昭商店</text:p>
          </table:table-cell>
          <table:table-cell table:style-name="ce9" office:value-type="string" calcext:value-type="string">
            <text:p>KiwadaMasaakiShoutenCo..Ltd.</text:p>
          </table:table-cell>
          <table:table-cell table:style-name="ce19" office:value-type="string" calcext:value-type="string">
            <text:p><text:a xlink:href="http://kabanya.co.jp/" xlink:type="simple">http://kabanya.co.jp/</text:a></text:p>
          </table:table-cell>
          <table:table-cell table:style-name="ce19" office:value-type="string" calcext:value-type="string">
            <text:p><text:a xlink:href="http://kabanya.co.jp/contact/" xlink:type="simple">http://kabanya.co.jp/contact/</text:a></text:p>
          </table:table-cell>
          <table:table-cell table:style-name="ce19" office:value-type="string" calcext:value-type="string">
            <text:p><text:a xlink:href="https://baseconnect.in/companies/bc49d03a-063f-40f6-91a3-589c426f0f10" xlink:type="simple">https://baseconnect.in/companies/bc49d03a-063f-40f6-91a3-589c426f0f10</text:a></text:p>
          </table:table-cell>
          <table:table-cell table:style-name="ce18"/>
          <table:table-cell table:style-name="ce15" office:value-type="string" calcext:value-type="string">
            <text:p>きわだまさあきしょうてん</text:p>
          </table:table-cell>
          <table:table-cell table:style-name="ce18"/>
          <table:table-cell table:style-name="ce9" office:value-type="string" calcext:value-type="string">
            <text:p>KiwadaMasaakiShoutenCo..Ltd.</text:p>
          </table:table-cell>
          <table:table-cell table:number-columns-repeated="4"/>
          <table:table-cell table:style-name="ce15" office:value-type="string" calcext:value-type="string">
            <text:p>株式会社木和田正昭商店</text:p>
          </table:table-cell>
          <table:table-cell table:style-name="ce15" office:value-type="string" calcext:value-type="string">
            <text:p>設立年月 1959年8月 資本金 2600万円 従業員数 80人 (2017年度) 工場数 0~5箇所 上場市場 未上場 名前 木和田智成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サンゴールド</text:p>
          </table:table-cell>
          <table:table-cell table:style-name="ce9" office:value-type="string" calcext:value-type="string">
            <text:p>SunGold.Inc.</text:p>
          </table:table-cell>
          <table:table-cell table:style-name="ce19" office:value-type="string" calcext:value-type="string">
            <text:p><text:a xlink:href="http://www.sungold.co.jp" xlink:type="simple">http://www.sungold.co.jp</text:a></text:p>
          </table:table-cell>
          <table:table-cell table:style-name="ce19" office:value-type="string" calcext:value-type="string">
            <text:p><text:a xlink:href="http://sungold.co.jp/contact/" xlink:type="simple">http://sungold.co.jp/contact/</text:a></text:p>
          </table:table-cell>
          <table:table-cell table:style-name="ce19" office:value-type="string" calcext:value-type="string">
            <text:p><text:a xlink:href="https://baseconnect.in/companies/5acdfc62-327b-4bb0-81af-cbfdcdbe95e0" xlink:type="simple">https://baseconnect.in/companies/5acdfc62-327b-4bb0-81af-cbfdcdbe95e0</text:a></text:p>
          </table:table-cell>
          <table:table-cell table:style-name="ce18"/>
          <table:table-cell table:style-name="ce15" office:value-type="string" calcext:value-type="string">
            <text:p>さんごーるど</text:p>
          </table:table-cell>
          <table:table-cell table:style-name="ce18"/>
          <table:table-cell table:style-name="ce9" office:value-type="string" calcext:value-type="string">
            <text:p>SunGold.Inc.</text:p>
          </table:table-cell>
          <table:table-cell table:number-columns-repeated="4"/>
          <table:table-cell table:style-name="ce15" office:value-type="string" calcext:value-type="string">
            <text:p>株式会社サンゴールド</text:p>
          </table:table-cell>
          <table:table-cell table:style-name="ce15" office:value-type="string" calcext:value-type="string">
            <text:p>設立年月 1986年1月 資本金 4000万円 従業員数 80人 (2018年度) 事業所数 0~3箇所 上場市場 未上場 名前 島田享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マイナック</text:p>
          </table:table-cell>
          <table:table-cell table:style-name="ce9" office:value-type="string" calcext:value-type="string">
            <text:p>Mynac</text:p>
          </table:table-cell>
          <table:table-cell table:style-name="ce19" office:value-type="string" calcext:value-type="string">
            <text:p><text:a xlink:href="http://www.mynac.co.jp/index.html" xlink:type="simple">http://www.mynac.co.jp/index.html</text:a></text:p>
          </table:table-cell>
          <table:table-cell table:style-name="ce19" office:value-type="string" calcext:value-type="string">
            <text:p><text:a xlink:href="http://www.mynac.co.jp/mail/index.html" xlink:type="simple">http://www.mynac.co.jp/mail/index.html</text:a></text:p>
          </table:table-cell>
          <table:table-cell table:style-name="ce19" office:value-type="string" calcext:value-type="string">
            <text:p><text:a xlink:href="https://baseconnect.in/companies/02802417-f372-4f15-b92d-0ab786ba2e7f" xlink:type="simple">https://baseconnect.in/companies/02802417-f372-4f15-b92d-0ab786ba2e7f</text:a></text:p>
          </table:table-cell>
          <table:table-cell table:style-name="ce18"/>
          <table:table-cell table:style-name="ce15" office:value-type="string" calcext:value-type="string">
            <text:p>まいなっく</text:p>
          </table:table-cell>
          <table:table-cell table:style-name="ce18"/>
          <table:table-cell table:style-name="ce9" office:value-type="string" calcext:value-type="string">
            <text:p>Mynac</text:p>
          </table:table-cell>
          <table:table-cell table:number-columns-repeated="4"/>
          <table:table-cell table:style-name="ce15" office:value-type="string" calcext:value-type="string">
            <text:p>株式会社マイナック</text:p>
          </table:table-cell>
          <table:table-cell table:style-name="ce15" office:value-type="string" calcext:value-type="string">
            <text:p>設立年月 1970年10月 資本金 6000万円 従業員数 80人 (2018年度) 工場数 0~5箇所 上場市場 未上場 決算月 情報あり 名前 市瀬和繁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株式会社ＴＯＳＣＯＭ</text:p>
          </table:table-cell>
          <table:table-cell table:style-name="ce9" office:value-type="string" calcext:value-type="string">
            <text:p>TOSCOMCo..Ltd.</text:p>
          </table:table-cell>
          <table:table-cell table:style-name="ce19" office:value-type="string" calcext:value-type="string">
            <text:p><text:a xlink:href="http://www.toscom-inc.co.jp/" xlink:type="simple">http://www.toscom-inc.co.jp/</text:a></text:p>
          </table:table-cell>
          <table:table-cell table:style-name="ce19" office:value-type="string" calcext:value-type="string">
            <text:p><text:a xlink:href="http://www.toscom-inc.co.jp/contact/" xlink:type="simple">http://www.toscom-inc.co.jp/contact/</text:a></text:p>
          </table:table-cell>
          <table:table-cell table:style-name="ce19" office:value-type="string" calcext:value-type="string">
            <text:p><text:a xlink:href="https://baseconnect.in/companies/93e9b678-4388-424f-9e29-4c5b782c735f" xlink:type="simple">https://baseconnect.in/companies/93e9b678-4388-424f-9e29-4c5b782c735f</text:a></text:p>
          </table:table-cell>
          <table:table-cell table:style-name="ce18"/>
          <table:table-cell table:style-name="ce15" office:value-type="string" calcext:value-type="string">
            <text:p>とすこむ</text:p>
          </table:table-cell>
          <table:table-cell table:style-name="ce18"/>
          <table:table-cell table:style-name="ce9" office:value-type="string" calcext:value-type="string">
            <text:p>TOSCOMCo..Ltd.</text:p>
          </table:table-cell>
          <table:table-cell table:number-columns-repeated="4"/>
          <table:table-cell table:style-name="ce15" office:value-type="string" calcext:value-type="string">
            <text:p>株式会社ＴＯＳＣＯＭ</text:p>
          </table:table-cell>
          <table:table-cell table:style-name="ce15" office:value-type="string" calcext:value-type="string">
            <text:p>設立年月 2008年4月 資本金 2000万円 従業員数 80人 (2021年度) 事業所数 0~3箇所 上場市場 未上場 名前 北原俊</text:p>
          </table:table-cell>
          <table:table-cell table:style-name="ce15" office:value-type="string" calcext:value-type="string">
            <text:p>事業所情報 営業所 東京営業部 〒101-0025 東京都千代田区神田佐久間町4-3-1 本社 本社 〒388-8014 長野県長野市篠ノ井塩崎１３０番地１ 営業所 関西営業所 〒639-0231 奈良県香芝市下田西3-2-12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ユニオントレーディング株式会社</text:p>
          </table:table-cell>
          <table:table-cell table:style-name="ce9" office:value-type="string" calcext:value-type="string">
            <text:p>UNIONTRADINGCo..ltd.</text:p>
          </table:table-cell>
          <table:table-cell table:style-name="ce19" office:value-type="string" calcext:value-type="string">
            <text:p><text:a xlink:href="http://www.union-trd.com/" xlink:type="simple">http://www.union-trd.com/</text:a></text:p>
          </table:table-cell>
          <table:table-cell table:style-name="ce19" office:value-type="string" calcext:value-type="string">
            <text:p><text:a xlink:href="http://www.union-trd.com/contact/contact.html" xlink:type="simple">http://www.union-trd.com/contact/contact.html</text:a></text:p>
          </table:table-cell>
          <table:table-cell table:style-name="ce19" office:value-type="string" calcext:value-type="string">
            <text:p><text:a xlink:href="https://baseconnect.in/companies/3db0c087-fa87-444d-8c78-3a3618c54004" xlink:type="simple">https://baseconnect.in/companies/3db0c087-fa87-444d-8c78-3a3618c54004</text:a></text:p>
          </table:table-cell>
          <table:table-cell table:style-name="ce18"/>
          <table:table-cell table:style-name="ce15" office:value-type="string" calcext:value-type="string">
            <text:p>ゆにおんとれーでぃんぐ</text:p>
          </table:table-cell>
          <table:table-cell table:style-name="ce18"/>
          <table:table-cell table:style-name="ce9" office:value-type="string" calcext:value-type="string">
            <text:p>UNIONTRADINGCo..ltd.</text:p>
          </table:table-cell>
          <table:table-cell table:number-columns-repeated="4"/>
          <table:table-cell table:style-name="ce15" office:value-type="string" calcext:value-type="string">
            <text:p>ユニオントレーディング株式会社</text:p>
          </table:table-cell>
          <table:table-cell table:style-name="ce15" office:value-type="string" calcext:value-type="string">
            <text:p>設立年月 1979年 資本金 5000万円 従業員数 80人 (2020年度) 新卒採用人数 1~10人 店舗数 4~10箇所 事業所数 0~3箇所 上場市場 未上場 名前 牧野次成</text:p>
          </table:table-cell>
          <table:table-cell table:style-name="ce15" office:value-type="string" calcext:value-type="string">
            <text:p>事業所情報 本社 本社 〒330-0854 埼玉県さいたま市大宮区桜木町４丁目２５２番地 支社 東京ショールーム 〒150-0001 東京都渋谷区神宮前1-1-6IMビルB1F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2</text:p>
          </table:table-cell>
          <table:table-cell table:style-name="ce15" office:value-type="string" calcext:value-type="string">
            <text:p>アークインターナショナル株式会社</text:p>
          </table:table-cell>
          <table:table-cell table:style-name="ce9" office:value-type="string" calcext:value-type="string">
            <text:p>ARKINTERNATIONALCORP.</text:p>
          </table:table-cell>
          <table:table-cell table:style-name="ce19" office:value-type="string" calcext:value-type="string">
            <text:p><text:a xlink:href="http://arkin.co.jp/" xlink:type="simple">http://arkin.co.jp/</text:a></text:p>
          </table:table-cell>
          <table:table-cell table:style-name="ce19" office:value-type="string" calcext:value-type="string">
            <text:p><text:a xlink:href="http://arkin.co.jp/%e5%95%8f%e3%81%84%e5%90%88%e3%82%8f%e3%81%9b/" xlink:type="simple">http://arkin.co.jp/%e5%95%8f%e3%81%84%e5%90%88%e3%82%8f%e3%81%9b/</text:a></text:p>
          </table:table-cell>
          <table:table-cell table:style-name="ce19" office:value-type="string" calcext:value-type="string">
            <text:p><text:a xlink:href="https://baseconnect.in/companies/aaab21c1-a3f4-4d6b-aaf6-8b93cea0218d" xlink:type="simple">https://baseconnect.in/companies/aaab21c1-a3f4-4d6b-aaf6-8b93cea0218d</text:a></text:p>
          </table:table-cell>
          <table:table-cell table:style-name="ce18"/>
          <table:table-cell table:style-name="ce15" office:value-type="string" calcext:value-type="string">
            <text:p>あーくいんたーなしょなる</text:p>
          </table:table-cell>
          <table:table-cell table:style-name="ce18"/>
          <table:table-cell table:style-name="ce9" office:value-type="string" calcext:value-type="string">
            <text:p>ARKINTERNATIONALCORP.</text:p>
          </table:table-cell>
          <table:table-cell table:number-columns-repeated="4"/>
          <table:table-cell table:style-name="ce15" office:value-type="string" calcext:value-type="string">
            <text:p>アークインターナショナル株式会社</text:p>
          </table:table-cell>
          <table:table-cell table:style-name="ce15" office:value-type="string" calcext:value-type="string">
            <text:p>設立年月 1991年8月 資本金 2000万円 従業員数 80人 (2021年度) 事業所数 4~10箇所 上場市場 未上場 名前 青木光弘</text:p>
          </table:table-cell>
          <table:table-cell table:style-name="ce15" office:value-type="string" calcext:value-type="string">
            <text:p>事業所情報 支社 東京オフィス 〒151-0051 東京都渋谷区千駄ヶ谷4丁目16-5アークビル1階 本社 本社 〒663-8104 兵庫県西宮市天道町９番１７号</text:p>
          </table:table-cell>
          <table:table-cell table:style-name="ce19" office:value-type="string" calcext:value-type="string">
            <text:p><text:a xlink:href="https://baseconnect.in/companies/keyword/2f48ba7e-2a04-4cd9-a039-5d6a07e67015?page=2" xlink:type="simple">https://baseconnect.in/companies/keyword/2f48ba7e-2a04-4cd9-a039-5d6a07e67015?page=2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松井被服</text:p>
          </table:table-cell>
          <table:table-cell table:style-name="ce9" office:value-type="string" calcext:value-type="string">
            <text:p>MATSUI-CLOTHING.CO..LTD</text:p>
          </table:table-cell>
          <table:table-cell table:style-name="ce19" office:value-type="string" calcext:value-type="string">
            <text:p><text:a xlink:href="http://matsui-clothing.co.jp/" xlink:type="simple">http://matsui-clothing.co.jp/</text:a></text:p>
          </table:table-cell>
          <table:table-cell table:style-name="ce19" office:value-type="string" calcext:value-type="string">
            <text:p><text:a xlink:href="https://www.matsui-clothing.co.jp/" xlink:type="simple">https://www.matsui-clothing.co.jp/</text:a></text:p>
          </table:table-cell>
          <table:table-cell table:style-name="ce19" office:value-type="string" calcext:value-type="string">
            <text:p><text:a xlink:href="https://baseconnect.in/companies/93d2ba16-ec3e-4e51-aa34-fc1a886abb06" xlink:type="simple">https://baseconnect.in/companies/93d2ba16-ec3e-4e51-aa34-fc1a886abb06</text:a></text:p>
          </table:table-cell>
          <table:table-cell table:style-name="ce18"/>
          <table:table-cell table:style-name="ce15" office:value-type="string" calcext:value-type="string">
            <text:p>まついひふく</text:p>
          </table:table-cell>
          <table:table-cell table:style-name="ce18"/>
          <table:table-cell table:style-name="ce9" office:value-type="string" calcext:value-type="string">
            <text:p>MATSUI-CLOTHING.CO..LTD</text:p>
          </table:table-cell>
          <table:table-cell table:number-columns-repeated="4"/>
          <table:table-cell table:style-name="ce15" office:value-type="string" calcext:value-type="string">
            <text:p>株式会社松井被服</text:p>
          </table:table-cell>
          <table:table-cell table:style-name="ce15" office:value-type="string" calcext:value-type="string">
            <text:p>設立年月 1983年1月 資本金 1000万円 従業員数 80人 (2018年度) 事業所数 0~3箇所 上場市場 未上場 決算月 情報あり 名前 松井昭</text:p>
          </table:table-cell>
          <table:table-cell table:style-name="ce15" office:value-type="string" calcext:value-type="string">
            <text:p>事業所情報 営業所 東京オフィス 〒108-0075 東京都港区港南４ー１ー１０リバージュ品川１４０３号室 本社 本社 〒715-0004 岡山県井原市木之子町３７０１番地５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ランティエ</text:p>
          </table:table-cell>
          <table:table-cell table:style-name="ce9" office:value-type="string" calcext:value-type="string">
            <text:p>RENTIERCO..LTD.</text:p>
          </table:table-cell>
          <table:table-cell table:style-name="ce19" office:value-type="string" calcext:value-type="string">
            <text:p><text:a xlink:href="http://ren-tier.com/" xlink:type="simple">http://ren-tier.com/</text:a></text:p>
          </table:table-cell>
          <table:table-cell table:style-name="ce19" office:value-type="string" calcext:value-type="string">
            <text:p><text:a xlink:href="https://ren-tier.com/contact/" xlink:type="simple">https://ren-tier.com/contact/</text:a></text:p>
          </table:table-cell>
          <table:table-cell table:style-name="ce19" office:value-type="string" calcext:value-type="string">
            <text:p><text:a xlink:href="https://baseconnect.in/companies/5702d669-c71a-4b15-9f54-ca4c23d88759" xlink:type="simple">https://baseconnect.in/companies/5702d669-c71a-4b15-9f54-ca4c23d88759</text:a></text:p>
          </table:table-cell>
          <table:table-cell table:style-name="ce18"/>
          <table:table-cell table:style-name="ce15" office:value-type="string" calcext:value-type="string">
            <text:p>らんてぃえ</text:p>
          </table:table-cell>
          <table:table-cell table:style-name="ce18"/>
          <table:table-cell table:style-name="ce9" office:value-type="string" calcext:value-type="string">
            <text:p>RENTIERCO..LTD.</text:p>
          </table:table-cell>
          <table:table-cell table:number-columns-repeated="4"/>
          <table:table-cell table:style-name="ce15" office:value-type="string" calcext:value-type="string">
            <text:p>株式会社ランティエ</text:p>
          </table:table-cell>
          <table:table-cell table:style-name="ce15" office:value-type="string" calcext:value-type="string">
            <text:p>設立年月 2008年11月 資本金 900万円 従業員数 80人 (2021年度) 事業所数 0~3箇所 工場数 0~5箇所 上場市場 未上場 名前 安藤仁貴</text:p>
          </table:table-cell>
          <table:table-cell table:style-name="ce15" office:value-type="string" calcext:value-type="string">
            <text:p>事業所情報 生産/加工施設 秋田第２工場 〒015-0014 秋田県由利本荘市石脇字山ノ神１１ー９０４ 生産/加工施設 秋田工場 〒011-0945 秋田県秋田市土崎港西5丁目7-7 本社 本社 〒104-0033 東京都中央区新川１丁目６番１２号ＡＩビル茅場町５階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角南被服有限会社</text:p>
          </table:table-cell>
          <table:table-cell table:style-name="ce9" office:value-type="string" calcext:value-type="string">
            <text:p>SUNAMIClothingCo..Ltd.</text:p>
          </table:table-cell>
          <table:table-cell table:style-name="ce19" office:value-type="string" calcext:value-type="string">
            <text:p><text:a xlink:href="https://www.sunamihifuku.co.jp/home/" xlink:type="simple">https://www.sunamihifuku.co.jp/home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92ca621f-537f-4d9f-b434-3f57289e210a" xlink:type="simple">https://baseconnect.in/companies/92ca621f-537f-4d9f-b434-3f57289e210a</text:a></text:p>
          </table:table-cell>
          <table:table-cell table:style-name="ce18"/>
          <table:table-cell table:style-name="ce15" office:value-type="string" calcext:value-type="string">
            <text:p>すなみひふく</text:p>
          </table:table-cell>
          <table:table-cell table:style-name="ce18"/>
          <table:table-cell table:style-name="ce9" office:value-type="string" calcext:value-type="string">
            <text:p>SUNAMIClothingCo..Ltd.</text:p>
          </table:table-cell>
          <table:table-cell table:number-columns-repeated="4"/>
          <table:table-cell table:style-name="ce15" office:value-type="string" calcext:value-type="string">
            <text:p>角南被服有限会社</text:p>
          </table:table-cell>
          <table:table-cell table:style-name="ce15" office:value-type="string" calcext:value-type="string">
            <text:p>設立年月 1952年7月 資本金 300万円 売上高 1億~3億円 従業員数 77人 (2018年度) 事業所数 0~3箇所 工場数 0~5箇所 上場市場 未上場 名前 角南博和 出身大学 情報あり</text:p>
          </table:table-cell>
          <table:table-cell table:style-name="ce15" office:value-type="string" calcext:value-type="string">
            <text:p>事業所情報 生産/加工施設 箕島工場 〒701-0206 岡山県岡山市南区箕島225-3 本社 本社 〒711-0907 岡山県倉敷市児島上の町３丁目５番５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ソーイングセーコウ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88024155-cde4-4685-9e50-c6097b287567" xlink:type="simple">https://baseconnect.in/companies/88024155-cde4-4685-9e50-c6097b287567</text:a></text:p>
          </table:table-cell>
          <table:table-cell table:style-name="ce18"/>
          <table:table-cell table:style-name="ce15" office:value-type="string" calcext:value-type="string">
            <text:p>そーいんぐせーこう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ソーイングセーコウ</text:p>
          </table:table-cell>
          <table:table-cell table:style-name="ce15" office:value-type="string" calcext:value-type="string">
            <text:p>従業員数 77人 (2018年度) 事業所数 0~3箇所 上場市場 未上場 名前 織田大樹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トーア紡コーポレーション</text:p>
          </table:table-cell>
          <table:table-cell table:style-name="ce9" office:value-type="string" calcext:value-type="string">
            <text:p>TOABO</text:p>
          </table:table-cell>
          <table:table-cell table:style-name="ce19" office:value-type="string" calcext:value-type="string">
            <text:p><text:a xlink:href="https://www.toabo.co.jp" xlink:type="simple">https://www.toabo.co.jp</text:a></text:p>
          </table:table-cell>
          <table:table-cell table:style-name="ce19" office:value-type="string" calcext:value-type="string">
            <text:p><text:a xlink:href="https://www.toabo.co.jp/contact/?m=reform" xlink:type="simple">https://www.toabo.co.jp/contact/?m=reform</text:a></text:p>
          </table:table-cell>
          <table:table-cell table:style-name="ce19" office:value-type="string" calcext:value-type="string">
            <text:p><text:a xlink:href="https://baseconnect.in/companies/c75ed289-0dd9-46b4-ae6b-e8345d747145" xlink:type="simple">https://baseconnect.in/companies/c75ed289-0dd9-46b4-ae6b-e8345d747145</text:a></text:p>
          </table:table-cell>
          <table:table-cell table:style-name="ce18"/>
          <table:table-cell table:style-name="ce15" office:value-type="string" calcext:value-type="string">
            <text:p>とーあぼうこーぽれーしょん</text:p>
          </table:table-cell>
          <table:table-cell table:style-name="ce18"/>
          <table:table-cell table:style-name="ce9" office:value-type="string" calcext:value-type="string">
            <text:p>TOABO</text:p>
          </table:table-cell>
          <table:table-cell table:number-columns-repeated="4"/>
          <table:table-cell table:style-name="ce15" office:value-type="string" calcext:value-type="string">
            <text:p>株式会社トーア紡コーポレーション</text:p>
          </table:table-cell>
          <table:table-cell table:style-name="ce15" office:value-type="string" calcext:value-type="string">
            <text:p>設立年月 2003年6月 上場日 2003年6月 資本金 39億4000万円 売上高 10億~50億円 売上高増加率 0~10% (2019年度) 従業員数 77人 (2021年度) 従業員増加率 10~20% (2021 年度) 事業所数 0~3箇所 工場数 0~5箇所 上場市場 東証スタンダード 決算月 情報あり 名前 長井渡</text:p>
          </table:table-cell>
          <table:table-cell table:style-name="ce15" office:value-type="string" calcext:value-type="string">
            <text:p>事業所情報 支社 東京支店 〒103-0001 東京都中央区日本橋小伝馬町14番7号アクサ小伝馬町ビル4F 生産/加工施設 大阪工場 〒595-0037 大阪府泉大津市虫取町一丁目1番12号 本社 本社 〒540-0001 大阪府大阪市中央区城見１丁目２番２７号クリスタルタワー１８階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エクスプラス</text:p>
          </table:table-cell>
          <table:table-cell table:style-name="ce9" office:value-type="string" calcext:value-type="string">
            <text:p>XPLUSCOMPANYLIMITED</text:p>
          </table:table-cell>
          <table:table-cell table:style-name="ce19" office:value-type="string" calcext:value-type="string">
            <text:p><text:a xlink:href="http://www.xplus.co.jp/" xlink:type="simple">http://www.xplus.co.jp/</text:a></text:p>
          </table:table-cell>
          <table:table-cell table:style-name="ce19" office:value-type="string" calcext:value-type="string">
            <text:p><text:a xlink:href="https://www.xplus.co.jp/contact/" xlink:type="simple">https://www.xplus.co.jp/contact/</text:a></text:p>
          </table:table-cell>
          <table:table-cell table:style-name="ce19" office:value-type="string" calcext:value-type="string">
            <text:p><text:a xlink:href="https://baseconnect.in/companies/b5dc90ff-0d97-4538-a0cf-3f61d9ffeb93" xlink:type="simple">https://baseconnect.in/companies/b5dc90ff-0d97-4538-a0cf-3f61d9ffeb93</text:a></text:p>
          </table:table-cell>
          <table:table-cell table:style-name="ce18"/>
          <table:table-cell table:style-name="ce15" office:value-type="string" calcext:value-type="string">
            <text:p>えくすぷらす</text:p>
          </table:table-cell>
          <table:table-cell table:style-name="ce18"/>
          <table:table-cell table:style-name="ce9" office:value-type="string" calcext:value-type="string">
            <text:p>XPLUSCOMPANYLIMITED</text:p>
          </table:table-cell>
          <table:table-cell table:number-columns-repeated="4"/>
          <table:table-cell table:style-name="ce15" office:value-type="string" calcext:value-type="string">
            <text:p>株式会社エクスプラス</text:p>
          </table:table-cell>
          <table:table-cell table:style-name="ce15" office:value-type="string" calcext:value-type="string">
            <text:p>設立年月 1986年1月 資本金 1000万円 従業員数 75人 (2021年度) 新卒採用人数 1~10人 事業所数 0~3箇所 上場市場 未上場 名前 大橋孝夫</text:p>
          </table:table-cell>
          <table:table-cell table:style-name="ce15" office:value-type="string" calcext:value-type="string">
            <text:p>事業所情報 支社 東京支店 〒151-0051 東京都渋谷区千駄ヶ谷4-30-3代々木TRビル2F 本社 本社 〒541-0046 大阪府大阪市中央区平野町１丁目８番８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ＣＯＭＰＬＥＴＥＦＥＬＬＯＷＳ</text:p>
          </table:table-cell>
          <table:table-cell table:style-name="ce9" office:value-type="string" calcext:value-type="string">
            <text:p>COMPLETEFELLOWS</text:p>
          </table:table-cell>
          <table:table-cell table:style-name="ce19" office:value-type="string" calcext:value-type="string">
            <text:p><text:a xlink:href="http://www.completef.com/" xlink:type="simple">http://www.completef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7ceb469b-faba-4110-bfb7-458094e284ac" xlink:type="simple">https://baseconnect.in/companies/7ceb469b-faba-4110-bfb7-458094e284ac</text:a></text:p>
          </table:table-cell>
          <table:table-cell table:style-name="ce18"/>
          <table:table-cell table:style-name="ce15" office:value-type="string" calcext:value-type="string">
            <text:p>こんぷりーとふぇろーず</text:p>
          </table:table-cell>
          <table:table-cell table:style-name="ce18"/>
          <table:table-cell table:style-name="ce9" office:value-type="string" calcext:value-type="string">
            <text:p>COMPLETEFELLOWS</text:p>
          </table:table-cell>
          <table:table-cell table:number-columns-repeated="4"/>
          <table:table-cell table:style-name="ce15" office:value-type="string" calcext:value-type="string">
            <text:p>株式会社ＣＯＭＰＬＥＴＥＦＥＬＬＯＷＳ</text:p>
          </table:table-cell>
          <table:table-cell table:style-name="ce15" office:value-type="string" calcext:value-type="string">
            <text:p>設立年月 2003年7月 資本金 1100万円 売上高 50億~300億円 従業員数 75人 (2022年度) 事業所数 0~3箇所 上場市場 未上場 名前 猪狩秀宣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小島衣料</text:p>
          </table:table-cell>
          <table:table-cell table:style-name="ce9" office:value-type="string" calcext:value-type="string">
            <text:p>KojimaIryoCo.Ltd</text:p>
          </table:table-cell>
          <table:table-cell table:style-name="ce19" office:value-type="string" calcext:value-type="string">
            <text:p><text:a xlink:href="http://www.kojima-iryo.com/index.html" xlink:type="simple">http://www.kojima-iryo.com/index.html</text:a></text:p>
          </table:table-cell>
          <table:table-cell table:style-name="ce19" office:value-type="string" calcext:value-type="string">
            <text:p><text:a xlink:href="https://www.kojima-iryo.com/contact.html" xlink:type="simple">https://www.kojima-iryo.com/contact.html</text:a></text:p>
          </table:table-cell>
          <table:table-cell table:style-name="ce19" office:value-type="string" calcext:value-type="string">
            <text:p><text:a xlink:href="https://baseconnect.in/companies/e87b6cee-6ecd-485f-9970-7eb5a016f024" xlink:type="simple">https://baseconnect.in/companies/e87b6cee-6ecd-485f-9970-7eb5a016f024</text:a></text:p>
          </table:table-cell>
          <table:table-cell table:style-name="ce18"/>
          <table:table-cell table:style-name="ce15" office:value-type="string" calcext:value-type="string">
            <text:p>こじまいりょう</text:p>
          </table:table-cell>
          <table:table-cell table:style-name="ce18"/>
          <table:table-cell table:style-name="ce9" office:value-type="string" calcext:value-type="string">
            <text:p>KojimaIryoCo.Ltd</text:p>
          </table:table-cell>
          <table:table-cell table:number-columns-repeated="4"/>
          <table:table-cell table:style-name="ce15" office:value-type="string" calcext:value-type="string">
            <text:p>株式会社小島衣料</text:p>
          </table:table-cell>
          <table:table-cell table:style-name="ce15" office:value-type="string" calcext:value-type="string">
            <text:p>設立年月 1979年6月 資本金 1億3230万円 従業員数 74人 (2018年度) 事業所数 0~3箇所 工場数 0~5箇所 上場市場 未上場 名前 石黒崇</text:p>
          </table:table-cell>
          <table:table-cell table:style-name="ce15" office:value-type="string" calcext:value-type="string">
            <text:p>事業所情報 支社 東京 〒103-0015 東京都中央区日本橋箱崎町17-9箱崎升喜ビル6F 本社 本社 〒502-0006 岐阜県岐阜市粟野西５丁目６８４番地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兵庫シューズ株式会社</text:p>
          </table:table-cell>
          <table:table-cell table:style-name="ce9" office:value-type="string" calcext:value-type="string">
            <text:p>HyogoShoesCo..Ltd.</text:p>
          </table:table-cell>
          <table:table-cell table:style-name="ce19" office:value-type="string" calcext:value-type="string">
            <text:p><text:a xlink:href="http://www5e.biglobe.ne.jp/~hyogo/shoes/" xlink:type="simple">http://www5e.biglobe.ne.jp/~hyogo/shoes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30c3ad0a-95c1-4522-ba0f-6f0ed28f6b7c" xlink:type="simple">https://baseconnect.in/companies/30c3ad0a-95c1-4522-ba0f-6f0ed28f6b7c</text:a></text:p>
          </table:table-cell>
          <table:table-cell table:style-name="ce18"/>
          <table:table-cell table:style-name="ce15" office:value-type="string" calcext:value-type="string">
            <text:p>ひょうごしゅーず</text:p>
          </table:table-cell>
          <table:table-cell table:style-name="ce18"/>
          <table:table-cell table:style-name="ce9" office:value-type="string" calcext:value-type="string">
            <text:p>HyogoShoesCo..Ltd.</text:p>
          </table:table-cell>
          <table:table-cell table:number-columns-repeated="4"/>
          <table:table-cell table:style-name="ce15" office:value-type="string" calcext:value-type="string">
            <text:p>兵庫シューズ株式会社</text:p>
          </table:table-cell>
          <table:table-cell table:style-name="ce15" office:value-type="string" calcext:value-type="string">
            <text:p>資本金 4000万円 従業員数 74人 (2020年度) 事業所数 0~3箇所 上場市場 未上場 名前 岡本浩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スカラー株式会社</text:p>
          </table:table-cell>
          <table:table-cell table:style-name="ce9" office:value-type="string" calcext:value-type="string">
            <text:p>CHOLAR..Co.Ltd.</text:p>
          </table:table-cell>
          <table:table-cell table:style-name="ce19" office:value-type="string" calcext:value-type="string">
            <text:p><text:a xlink:href="http://www.scholar-s.co.jp/index.html" xlink:type="simple">http://www.scholar-s.co.jp/index.html</text:a></text:p>
          </table:table-cell>
          <table:table-cell table:style-name="ce19" office:value-type="string" calcext:value-type="string">
            <text:p><text:a xlink:href="http://www.scholar-s.co.jp/contact.html" xlink:type="simple">http://www.scholar-s.co.jp/contact.html</text:a></text:p>
          </table:table-cell>
          <table:table-cell table:style-name="ce19" office:value-type="string" calcext:value-type="string">
            <text:p><text:a xlink:href="https://baseconnect.in/companies/f65ba6cc-cf89-4373-b33c-54d3cee8f081" xlink:type="simple">https://baseconnect.in/companies/f65ba6cc-cf89-4373-b33c-54d3cee8f081</text:a></text:p>
          </table:table-cell>
          <table:table-cell table:style-name="ce18"/>
          <table:table-cell table:style-name="ce15" office:value-type="string" calcext:value-type="string">
            <text:p>すからー</text:p>
          </table:table-cell>
          <table:table-cell table:style-name="ce18"/>
          <table:table-cell table:style-name="ce9" office:value-type="string" calcext:value-type="string">
            <text:p>CHOLAR..Co.Ltd.</text:p>
          </table:table-cell>
          <table:table-cell table:number-columns-repeated="4"/>
          <table:table-cell table:style-name="ce15" office:value-type="string" calcext:value-type="string">
            <text:p>スカラー株式会社</text:p>
          </table:table-cell>
          <table:table-cell table:style-name="ce15" office:value-type="string" calcext:value-type="string">
            <text:p>設立年月 1970年11月 資本金 4500万円 従業員数 73人 (2016年度) 事業所数 0~3箇所 工場数 0~5箇所 上場市場 未上場 名前 植島章栄</text:p>
          </table:table-cell>
          <table:table-cell table:style-name="ce15" office:value-type="string" calcext:value-type="string">
            <text:p>事業所情報 本社 本社 〒556-0016 大阪府大阪市浪速区元町１丁目５番７号 生産/加工施設 九州工場 〒895-2813 鹿児島県伊佐市菱刈南浦3287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エンスカイＰＬＵＳ</text:p>
          </table:table-cell>
          <table:table-cell table:style-name="ce9" office:value-type="string" calcext:value-type="string">
            <text:p>ENSKYPLUSCO..LTD.</text:p>
          </table:table-cell>
          <table:table-cell table:style-name="ce19" office:value-type="string" calcext:value-type="string">
            <text:p><text:a xlink:href="https://enskyplus.com/" xlink:type="simple">https://enskyplus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78fa54b-101a-4b56-b077-981f785cc12b" xlink:type="simple">https://baseconnect.in/companies/b78fa54b-101a-4b56-b077-981f785cc12b</text:a></text:p>
          </table:table-cell>
          <table:table-cell table:style-name="ce18"/>
          <table:table-cell table:style-name="ce15" office:value-type="string" calcext:value-type="string">
            <text:p>えんすかいぷらす</text:p>
          </table:table-cell>
          <table:table-cell table:style-name="ce18"/>
          <table:table-cell table:style-name="ce9" office:value-type="string" calcext:value-type="string">
            <text:p>ENSKYPLUSCO..LTD.</text:p>
          </table:table-cell>
          <table:table-cell table:number-columns-repeated="4"/>
          <table:table-cell table:style-name="ce15" office:value-type="string" calcext:value-type="string">
            <text:p>株式会社エンスカイＰＬＵＳ</text:p>
          </table:table-cell>
          <table:table-cell table:style-name="ce15" office:value-type="string" calcext:value-type="string">
            <text:p>設立年月 1989年3月 資本金 2000万円 従業員数 73人 (2014年度) 事業所数 0~3箇所 上場市場 未上場 決算月 情報あり 名前 天田智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酒伊編織株式会社</text:p>
          </table:table-cell>
          <table:table-cell table:style-name="ce18"/>
          <table:table-cell table:style-name="ce19" office:value-type="string" calcext:value-type="string">
            <text:p><text:a xlink:href="https://sakaiamiori.com/" xlink:type="simple">https://sakaiamiori.com/</text:a></text:p>
          </table:table-cell>
          <table:table-cell table:style-name="ce19" office:value-type="string" calcext:value-type="string">
            <text:p><text:a xlink:href="https://sakaiamiori.com/company/#06" xlink:type="simple">https://sakaiamiori.com/company/#06</text:a></text:p>
          </table:table-cell>
          <table:table-cell table:style-name="ce19" office:value-type="string" calcext:value-type="string">
            <text:p><text:a xlink:href="https://baseconnect.in/companies/0a444eb9-6b90-4da5-a043-416afd5304ad" xlink:type="simple">https://baseconnect.in/companies/0a444eb9-6b90-4da5-a043-416afd5304ad</text:a></text:p>
          </table:table-cell>
          <table:table-cell table:style-name="ce18"/>
          <table:table-cell table:style-name="ce15" office:value-type="string" calcext:value-type="string">
            <text:p>さかいあみおり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酒伊編織株式会社</text:p>
          </table:table-cell>
          <table:table-cell table:style-name="ce15" office:value-type="string" calcext:value-type="string">
            <text:p>設立年月 1954年 資本金 4800万円 従業員数 70人 (2020年度) 事業所数 0~3箇所 工場数 0~5箇所 上場市場 未上場 名前 酒井雅憲</text:p>
          </table:table-cell>
          <table:table-cell table:style-name="ce15" office:value-type="string" calcext:value-type="string">
            <text:p>事業所情報 生産/加工施設 東鯖江工場 〒916-0041 福井県鯖江市東鯖江4丁目1-21 本社 本社 〒916-0027 福井県鯖江市桜町２丁目１番５号 営業所 大阪営業所 〒541-0051 大阪府大阪市中央区備後町1丁目4-5堺筋東野村ビル4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エイゾーコーポレーション</text:p>
          </table:table-cell>
          <table:table-cell table:style-name="ce9" office:value-type="string" calcext:value-type="string">
            <text:p>EIZOcorporation</text:p>
          </table:table-cell>
          <table:table-cell table:style-name="ce19" office:value-type="string" calcext:value-type="string">
            <text:p><text:a xlink:href="http://www.eizo-co.co.jp/company/" xlink:type="simple">http://www.eizo-co.co.jp/company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883f4869-fca6-43e6-9da2-5bd7d8959fd6" xlink:type="simple">https://baseconnect.in/companies/883f4869-fca6-43e6-9da2-5bd7d8959fd6</text:a></text:p>
          </table:table-cell>
          <table:table-cell table:style-name="ce18"/>
          <table:table-cell table:style-name="ce15" office:value-type="string" calcext:value-type="string">
            <text:p>えいぞーこーぽれーしょん</text:p>
          </table:table-cell>
          <table:table-cell table:style-name="ce18"/>
          <table:table-cell table:style-name="ce9" office:value-type="string" calcext:value-type="string">
            <text:p>EIZOcorporation</text:p>
          </table:table-cell>
          <table:table-cell table:number-columns-repeated="4"/>
          <table:table-cell table:style-name="ce15" office:value-type="string" calcext:value-type="string">
            <text:p>株式会社エイゾーコーポレーション</text:p>
          </table:table-cell>
          <table:table-cell table:style-name="ce15" office:value-type="string" calcext:value-type="string">
            <text:p>設立年月 1988年1月 従業員数 68人 (2018年度) 工場数 0~5箇所 上場市場 未上場 名前 松村康信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松村株式会社</text:p>
          </table:table-cell>
          <table:table-cell table:style-name="ce9" office:value-type="string" calcext:value-type="string">
            <text:p>MatsumuraCo.Ltd.</text:p>
          </table:table-cell>
          <table:table-cell table:style-name="ce19" office:value-type="string" calcext:value-type="string">
            <text:p><text:a xlink:href="http://www.matsumura-kk.co.jp/" xlink:type="simple">http://www.matsumura-kk.co.jp/</text:a></text:p>
          </table:table-cell>
          <table:table-cell table:style-name="ce19" office:value-type="string" calcext:value-type="string">
            <text:p><text:a xlink:href="https://form.run/@matsumura-kk" xlink:type="simple">https://form.run/@matsumura-kk</text:a></text:p>
          </table:table-cell>
          <table:table-cell table:style-name="ce19" office:value-type="string" calcext:value-type="string">
            <text:p><text:a xlink:href="https://baseconnect.in/companies/bd63ac96-0ef1-49cf-a886-429815a85fa3" xlink:type="simple">https://baseconnect.in/companies/bd63ac96-0ef1-49cf-a886-429815a85fa3</text:a></text:p>
          </table:table-cell>
          <table:table-cell table:style-name="ce18"/>
          <table:table-cell table:style-name="ce15" office:value-type="string" calcext:value-type="string">
            <text:p>まつむら</text:p>
          </table:table-cell>
          <table:table-cell table:style-name="ce18"/>
          <table:table-cell table:style-name="ce9" office:value-type="string" calcext:value-type="string">
            <text:p>MatsumuraCo.Ltd.</text:p>
          </table:table-cell>
          <table:table-cell table:number-columns-repeated="4"/>
          <table:table-cell table:style-name="ce15" office:value-type="string" calcext:value-type="string">
            <text:p>松村株式会社</text:p>
          </table:table-cell>
          <table:table-cell table:style-name="ce15" office:value-type="string" calcext:value-type="string">
            <text:p>設立年月 1949年8月 資本金 1億円 売上高 50億~300億円 従業員数 66人 (2021年度) 新卒採用人数 1~10人 事業所数 0~3箇所 上場市場 未上場 決算月 情報あり 名前 松村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Ｔｗｅｎｔｙ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ee048a7a-99e0-40b7-8a45-2a55d39fed18" xlink:type="simple">https://baseconnect.in/companies/ee048a7a-99e0-40b7-8a45-2a55d39fed18</text:a></text:p>
          </table:table-cell>
          <table:table-cell table:style-name="ce18"/>
          <table:table-cell table:style-name="ce15" office:value-type="string" calcext:value-type="string">
            <text:p>とうぇんてぃ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Ｔｗｅｎｔｙ</text:p>
          </table:table-cell>
          <table:table-cell table:style-name="ce15" office:value-type="string" calcext:value-type="string">
            <text:p>設立年月 2008年8月 資本金 100万円 従業員数 65人 (2017年度) 事業所数 0~3箇所 工場数 0~5箇所 上場市場 未上場 名前 春木規男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倉敷スクールタイガー縫製株式会社</text:p>
          </table:table-cell>
          <table:table-cell table:style-name="ce9" office:value-type="string" calcext:value-type="string">
            <text:p>KurasikiSchoolTigerClothingCO..LTD</text:p>
          </table:table-cell>
          <table:table-cell table:style-name="ce19" office:value-type="string" calcext:value-type="string">
            <text:p><text:a xlink:href="http://www.kurashiki-st.co.jp/index.html" xlink:type="simple">http://www.kurashiki-st.co.jp/index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c440362b-1195-477e-9820-ec0ba69954a2" xlink:type="simple">https://baseconnect.in/companies/c440362b-1195-477e-9820-ec0ba69954a2</text:a></text:p>
          </table:table-cell>
          <table:table-cell table:style-name="ce18"/>
          <table:table-cell table:style-name="ce15" office:value-type="string" calcext:value-type="string">
            <text:p>くらしきすくーるたいがーほうせい</text:p>
          </table:table-cell>
          <table:table-cell table:style-name="ce18"/>
          <table:table-cell table:style-name="ce9" office:value-type="string" calcext:value-type="string">
            <text:p>KurasikiSchoolTigerClothingCO..LTD</text:p>
          </table:table-cell>
          <table:table-cell table:number-columns-repeated="4"/>
          <table:table-cell table:style-name="ce15" office:value-type="string" calcext:value-type="string">
            <text:p>倉敷スクールタイガー縫製株式会社</text:p>
          </table:table-cell>
          <table:table-cell table:style-name="ce15" office:value-type="string" calcext:value-type="string">
            <text:p>設立年月 1971年 資本金 4000万円 従業員数 65人 (2018年度) 工場数 0~5箇所 上場市場 未上場 名前 吉井一成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ＦＲＡＮ</text:p>
          </table:table-cell>
          <table:table-cell table:style-name="ce18"/>
          <table:table-cell table:style-name="ce19" office:value-type="string" calcext:value-type="string">
            <text:p><text:a xlink:href="http://fran-ltd.co.jp/" xlink:type="simple">http://fran-ltd.co.jp/</text:a></text:p>
          </table:table-cell>
          <table:table-cell table:style-name="ce19" office:value-type="string" calcext:value-type="string">
            <text:p><text:a xlink:href="http://fran-ltd.co.jp/contact/" xlink:type="simple">http://fran-ltd.co.jp/contact/</text:a></text:p>
          </table:table-cell>
          <table:table-cell table:style-name="ce19" office:value-type="string" calcext:value-type="string">
            <text:p><text:a xlink:href="https://baseconnect.in/companies/3f2ab5e6-edf4-46e8-bce1-bc7eefc089ba" xlink:type="simple">https://baseconnect.in/companies/3f2ab5e6-edf4-46e8-bce1-bc7eefc089ba</text:a></text:p>
          </table:table-cell>
          <table:table-cell table:style-name="ce18"/>
          <table:table-cell table:style-name="ce15" office:value-type="string" calcext:value-type="string">
            <text:p>ふら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ＦＲＡＮ</text:p>
          </table:table-cell>
          <table:table-cell table:style-name="ce15" office:value-type="string" calcext:value-type="string">
            <text:p>設立年月 2009年3月 資本金 200万円 従業員数 65人 (2021年度) 事業所数 0~3箇所 上場市場 未上場 名前 安藤友之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芳仲繊維株式会社</text:p>
          </table:table-cell>
          <table:table-cell table:style-name="ce19" office:value-type="string" calcext:value-type="string">
            <text:p><text:a xlink:href="http://yoshinakasen-i.co" xlink:type="simple">Yoshinakasen-i.co..Ltd.</text:a></text:p>
          </table:table-cell>
          <table:table-cell table:style-name="ce19" office:value-type="string" calcext:value-type="string">
            <text:p><text:a xlink:href="http://www.yoshinaka-gro.co.jp/" xlink:type="simple">http://www.yoshinaka-gro.co.jp/</text:a></text:p>
          </table:table-cell>
          <table:table-cell table:style-name="ce19" office:value-type="string" calcext:value-type="string">
            <text:p><text:a xlink:href="http://www.yoshinaka-gro.co.jp/contact/contact.html" xlink:type="simple">http://www.yoshinaka-gro.co.jp/contact/contact.html</text:a></text:p>
          </table:table-cell>
          <table:table-cell table:style-name="ce19" office:value-type="string" calcext:value-type="string">
            <text:p><text:a xlink:href="https://baseconnect.in/companies/46831481-294a-4a50-8734-f88a666a80d2" xlink:type="simple">https://baseconnect.in/companies/46831481-294a-4a50-8734-f88a666a80d2</text:a></text:p>
          </table:table-cell>
          <table:table-cell table:style-name="ce18"/>
          <table:table-cell table:style-name="ce15" office:value-type="string" calcext:value-type="string">
            <text:p>よしなかせんい</text:p>
          </table:table-cell>
          <table:table-cell table:style-name="ce18"/>
          <table:table-cell table:style-name="ce19" office:value-type="string" calcext:value-type="string">
            <text:p><text:a xlink:href="http://yoshinakasen-i.co" xlink:type="simple">Yoshinakasen-i.co..Ltd.</text:a></text:p>
          </table:table-cell>
          <table:table-cell table:number-columns-repeated="4"/>
          <table:table-cell table:style-name="ce15" office:value-type="string" calcext:value-type="string">
            <text:p>芳仲繊維株式会社</text:p>
          </table:table-cell>
          <table:table-cell table:style-name="ce15" office:value-type="string" calcext:value-type="string">
            <text:p>設立年月 1971年8月 資本金 1000万円 売上高 10億~50億円 従業員数 63人 (2021年度) 事業所数 0~3箇所 工場数 0~5箇所 上場市場 未上場 名前 芳仲敏典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ニチマン</text:p>
          </table:table-cell>
          <table:table-cell table:style-name="ce9" office:value-type="string" calcext:value-type="string">
            <text:p>Nichimanco..Ltd.</text:p>
          </table:table-cell>
          <table:table-cell table:style-name="ce19" office:value-type="string" calcext:value-type="string">
            <text:p><text:a xlink:href="http://www.nichiman.co.jp/" xlink:type="simple">http://www.nichiman.co.jp/</text:a></text:p>
          </table:table-cell>
          <table:table-cell table:style-name="ce19" office:value-type="string" calcext:value-type="string">
            <text:p><text:a xlink:href="https://nichiman.co.jp/form/contact/" xlink:type="simple">https://nichiman.co.jp/form/contact/</text:a></text:p>
          </table:table-cell>
          <table:table-cell table:style-name="ce19" office:value-type="string" calcext:value-type="string">
            <text:p><text:a xlink:href="https://baseconnect.in/companies/6e0ac740-77e2-4bb6-8f9d-e62e5d68b555" xlink:type="simple">https://baseconnect.in/companies/6e0ac740-77e2-4bb6-8f9d-e62e5d68b555</text:a></text:p>
          </table:table-cell>
          <table:table-cell table:style-name="ce18"/>
          <table:table-cell table:style-name="ce15" office:value-type="string" calcext:value-type="string">
            <text:p>にちまん</text:p>
          </table:table-cell>
          <table:table-cell table:style-name="ce18"/>
          <table:table-cell table:style-name="ce9" office:value-type="string" calcext:value-type="string">
            <text:p>Nichimanco..Ltd.</text:p>
          </table:table-cell>
          <table:table-cell table:number-columns-repeated="4"/>
          <table:table-cell table:style-name="ce15" office:value-type="string" calcext:value-type="string">
            <text:p>株式会社ニチマン</text:p>
          </table:table-cell>
          <table:table-cell table:style-name="ce15" office:value-type="string" calcext:value-type="string">
            <text:p>設立年月 1933年7月 資本金 4800万円 従業員数 63人 (2018年度) 事業所数 0~3箇所 上場市場 未上場 名前 内田貴久</text:p>
          </table:table-cell>
          <table:table-cell table:style-name="ce15" office:value-type="string" calcext:value-type="string">
            <text:p>事業所情報 支社 東京支店 〒111-0032 東京都台東区浅草6丁目8-3ニチマンビル3F 支社 大阪支店 〒541-0046 大阪府大阪市中央区平野町１丁目６番９号平野町ＫＩビル４Ｆ 本社 本社 〒726-0005 広島県府中市府中町７４番地の１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ダイトウボウ株式会社</text:p>
          </table:table-cell>
          <table:table-cell table:style-name="ce9" office:value-type="string" calcext:value-type="string">
            <text:p>DaitoboCo..Ltd.</text:p>
          </table:table-cell>
          <table:table-cell table:style-name="ce19" office:value-type="string" calcext:value-type="string">
            <text:p><text:a xlink:href="http://www.daitobo.co.jp/" xlink:type="simple">http://www.daitobo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205d1d55-7794-4a41-b7a4-53ffde8237a7" xlink:type="simple">https://baseconnect.in/companies/205d1d55-7794-4a41-b7a4-53ffde8237a7</text:a></text:p>
          </table:table-cell>
          <table:table-cell table:style-name="ce18"/>
          <table:table-cell table:style-name="ce15" office:value-type="string" calcext:value-type="string">
            <text:p>だいとうぼう</text:p>
          </table:table-cell>
          <table:table-cell table:style-name="ce18"/>
          <table:table-cell table:style-name="ce9" office:value-type="string" calcext:value-type="string">
            <text:p>DaitoboCo..Ltd.</text:p>
          </table:table-cell>
          <table:table-cell table:number-columns-repeated="4"/>
          <table:table-cell table:style-name="ce15" office:value-type="string" calcext:value-type="string">
            <text:p>ダイトウボウ株式会社</text:p>
          </table:table-cell>
          <table:table-cell table:style-name="ce15" office:value-type="string" calcext:value-type="string">
            <text:p>設立年月 1896年2月 上場日 1949年5月 資本金 1億円 売上高 10億~50億円 売上高増加率 -10~0% (2020年度) 従業員数 61人 (2021年度) 従業員増加率 0~10% (2021 年度) 新卒採用人数 1~10人 事業所数 0~3箇所 上場市場 東証スタンダード 決算月 情報あり 名前 山内一裕 年齢 情報あり 生年月日 情報あり 出身大学 情報あり</text:p>
          </table:table-cell>
          <table:table-cell table:style-name="ce15" office:value-type="string" calcext:value-type="string">
            <text:p>事業所情報 本社 本社 〒103-0023 東京都中央区日本橋本町１丁目６番１号 営業所 名古屋営業部 〒491-0859 愛知県一宮市本町４丁目１７番９号明治産業第二ビル 営業所 大阪営業部 〒541-0053 大阪府大阪市中央区本町２丁目５番７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山本定</text:p>
          </table:table-cell>
          <table:table-cell table:style-name="ce9" office:value-type="string" calcext:value-type="string">
            <text:p>YAMAMOTOSADACO..LTD.</text:p>
          </table:table-cell>
          <table:table-cell table:style-name="ce19" office:value-type="string" calcext:value-type="string">
            <text:p><text:a xlink:href="http://www.y-sada.co.jp/" xlink:type="simple">http://www.y-sada.co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37599d97-b64a-4599-9648-7c19022a22be" xlink:type="simple">https://baseconnect.in/companies/37599d97-b64a-4599-9648-7c19022a22be</text:a></text:p>
          </table:table-cell>
          <table:table-cell table:style-name="ce18"/>
          <table:table-cell table:style-name="ce15" office:value-type="string" calcext:value-type="string">
            <text:p>やまもとさだ</text:p>
          </table:table-cell>
          <table:table-cell table:style-name="ce18"/>
          <table:table-cell table:style-name="ce9" office:value-type="string" calcext:value-type="string">
            <text:p>YAMAMOTOSADACO..LTD.</text:p>
          </table:table-cell>
          <table:table-cell table:number-columns-repeated="4"/>
          <table:table-cell table:style-name="ce15" office:value-type="string" calcext:value-type="string">
            <text:p>株式会社山本定</text:p>
          </table:table-cell>
          <table:table-cell table:style-name="ce15" office:value-type="string" calcext:value-type="string">
            <text:p>設立年月 1971年9月 資本金 1300万円 従業員数 60人 (2018年度) 事業所数 0~3箇所 上場市場 未上場 名前 山本康義</text:p>
          </table:table-cell>
          <table:table-cell table:style-name="ce15" office:value-type="string" calcext:value-type="string">
            <text:p>事業所情報 支社 東京分室 〒103-0007 東京都中央区日本橋浜町２ー１６ー６ハウスジェントウル８０１号 支社 東京支店 〒150-0001 東京都渋谷区神宮前3-35-16ルナーハウスパート4ビル3F 本社 本社 〒491-0046 愛知県一宮市天王４丁目３番３８号 支社 大阪支店 〒541-0057 大阪府大阪市中央区北久宝寺町2-1-2NPCビル本町3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あつみフアツシヨン</text:p>
          </table:table-cell>
          <table:table-cell table:style-name="ce9" office:value-type="string" calcext:value-type="string">
            <text:p>AtsumiFashionCo.Ltd.</text:p>
          </table:table-cell>
          <table:table-cell table:style-name="ce19" office:value-type="string" calcext:value-type="string">
            <text:p><text:a xlink:href="http://www.atsumi-f.co.jp/index.html" xlink:type="simple">http://www.atsumi-f.co.jp/index.html</text:a></text:p>
          </table:table-cell>
          <table:table-cell table:style-name="ce19" office:value-type="string" calcext:value-type="string">
            <text:p><text:a xlink:href="http://www.atsumi-f.co.jp/postmail.html" xlink:type="simple">http://www.atsumi-f.co.jp/postmail.html</text:a></text:p>
          </table:table-cell>
          <table:table-cell table:style-name="ce19" office:value-type="string" calcext:value-type="string">
            <text:p><text:a xlink:href="https://baseconnect.in/companies/5e55fb90-c445-4162-8495-6711c18d6eb9" xlink:type="simple">https://baseconnect.in/companies/5e55fb90-c445-4162-8495-6711c18d6eb9</text:a></text:p>
          </table:table-cell>
          <table:table-cell table:style-name="ce18"/>
          <table:table-cell table:style-name="ce15" office:value-type="string" calcext:value-type="string">
            <text:p>あつみふぁっしょん</text:p>
          </table:table-cell>
          <table:table-cell table:style-name="ce18"/>
          <table:table-cell table:style-name="ce9" office:value-type="string" calcext:value-type="string">
            <text:p>AtsumiFashionCo.Ltd.</text:p>
          </table:table-cell>
          <table:table-cell table:number-columns-repeated="4"/>
          <table:table-cell table:style-name="ce15" office:value-type="string" calcext:value-type="string">
            <text:p>株式会社あつみフアツシヨン</text:p>
          </table:table-cell>
          <table:table-cell table:style-name="ce15" office:value-type="string" calcext:value-type="string">
            <text:p>設立年月 1982年4月 資本金 5000万円 従業員数 60人 (2020年度) 新卒採用人数 1~10人 工場数 0~5箇所 上場市場 未上場 名前 日名田美幸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ナイガイ</text:p>
          </table:table-cell>
          <table:table-cell table:style-name="ce9" office:value-type="string" calcext:value-type="string">
            <text:p>NAIGAI</text:p>
          </table:table-cell>
          <table:table-cell table:style-name="ce19" office:value-type="string" calcext:value-type="string">
            <text:p><text:a xlink:href="http://www.naigaijp.com/" xlink:type="simple">http://www.naigaijp.com/</text:a></text:p>
          </table:table-cell>
          <table:table-cell table:style-name="ce19" office:value-type="string" calcext:value-type="string">
            <text:p><text:a xlink:href="https://www.naigaijp.com/contact/" xlink:type="simple">https://www.naigaijp.com/contact/</text:a></text:p>
          </table:table-cell>
          <table:table-cell table:style-name="ce19" office:value-type="string" calcext:value-type="string">
            <text:p><text:a xlink:href="https://baseconnect.in/companies/496ad107-ff14-41ea-900b-02bae109bf7f" xlink:type="simple">https://baseconnect.in/companies/496ad107-ff14-41ea-900b-02bae109bf7f</text:a></text:p>
          </table:table-cell>
          <table:table-cell table:style-name="ce18"/>
          <table:table-cell table:style-name="ce15" office:value-type="string" calcext:value-type="string">
            <text:p>ないがい</text:p>
          </table:table-cell>
          <table:table-cell table:style-name="ce18"/>
          <table:table-cell table:style-name="ce9" office:value-type="string" calcext:value-type="string">
            <text:p>NAIGAI</text:p>
          </table:table-cell>
          <table:table-cell table:number-columns-repeated="4"/>
          <table:table-cell table:style-name="ce15" office:value-type="string" calcext:value-type="string">
            <text:p>株式会社ナイガイ</text:p>
          </table:table-cell>
          <table:table-cell table:style-name="ce15" office:value-type="string" calcext:value-type="string">
            <text:p>設立年月 1954年3月 資本金 4000万円 売上高 10億~50億円 従業員数 59人 (2022年度) 事業所数 0~3箇所 上場市場 未上場 名前 田中康則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水野鞄店</text:p>
          </table:table-cell>
          <table:table-cell table:style-name="ce9" office:value-type="string" calcext:value-type="string">
            <text:p>MIZUNOBAGCo..Ltd</text:p>
          </table:table-cell>
          <table:table-cell table:style-name="ce19" office:value-type="string" calcext:value-type="string">
            <text:p><text:a xlink:href="http://www.mizuno-bag.com/" xlink:type="simple">http://www.mizuno-bag.com/</text:a></text:p>
          </table:table-cell>
          <table:table-cell table:style-name="ce19" office:value-type="string" calcext:value-type="string">
            <text:p><text:a xlink:href="http://www.mizuno-bag.com/cs/#contactform" xlink:type="simple">http://www.mizuno-bag.com/cs/#contactform</text:a></text:p>
          </table:table-cell>
          <table:table-cell table:style-name="ce19" office:value-type="string" calcext:value-type="string">
            <text:p><text:a xlink:href="https://baseconnect.in/companies/69179223-405c-4e3d-8ad8-9b47034a1684" xlink:type="simple">https://baseconnect.in/companies/69179223-405c-4e3d-8ad8-9b47034a1684</text:a></text:p>
          </table:table-cell>
          <table:table-cell table:style-name="ce18"/>
          <table:table-cell table:style-name="ce15" office:value-type="string" calcext:value-type="string">
            <text:p>みずのかばんてん</text:p>
          </table:table-cell>
          <table:table-cell table:style-name="ce18"/>
          <table:table-cell table:style-name="ce9" office:value-type="string" calcext:value-type="string">
            <text:p>MIZUNOBAGCo..Ltd</text:p>
          </table:table-cell>
          <table:table-cell table:number-columns-repeated="4"/>
          <table:table-cell table:style-name="ce15" office:value-type="string" calcext:value-type="string">
            <text:p>株式会社水野鞄店</text:p>
          </table:table-cell>
          <table:table-cell table:style-name="ce15" office:value-type="string" calcext:value-type="string">
            <text:p>設立年月 1930年1月 資本金 8000万円 従業員数 59人 (2018年度) 事業所数 0~3箇所 工場数 0~5箇所 上場市場 未上場 決算月 情報あり 名前 水野増樹</text:p>
          </table:table-cell>
          <table:table-cell table:style-name="ce15" office:value-type="string" calcext:value-type="string">
            <text:p>事業所情報 支社 東京支店 〒111-0053 東京都台東区浅草橋4-3-6 倉庫/配送センター 港物流センター 〒455-0021 愛知県名古屋市港区木場町2-40 本社 本社 〒460-0008 愛知県名古屋市中区栄３丁目１２番２８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日本デリバリーサービス株式会社</text:p>
          </table:table-cell>
          <table:table-cell table:style-name="ce9" office:value-type="string" calcext:value-type="string">
            <text:p>JapanDeliveryServiceCo..Ltd.</text:p>
          </table:table-cell>
          <table:table-cell table:style-name="ce19" office:value-type="string" calcext:value-type="string">
            <text:p><text:a xlink:href="http://www.jdscorp.co.jp/" xlink:type="simple">http://www.jdscorp.co.jp/</text:a></text:p>
          </table:table-cell>
          <table:table-cell table:style-name="ce19" office:value-type="string" calcext:value-type="string">
            <text:p><text:a xlink:href="http://www.jdscorp.co.jp/contact/" xlink:type="simple">http://www.jdscorp.co.jp/contact/</text:a></text:p>
          </table:table-cell>
          <table:table-cell table:style-name="ce19" office:value-type="string" calcext:value-type="string">
            <text:p><text:a xlink:href="https://baseconnect.in/companies/25c3a55c-8a52-4485-a985-9396f8d489e8" xlink:type="simple">https://baseconnect.in/companies/25c3a55c-8a52-4485-a985-9396f8d489e8</text:a></text:p>
          </table:table-cell>
          <table:table-cell table:style-name="ce18"/>
          <table:table-cell table:style-name="ce15" office:value-type="string" calcext:value-type="string">
            <text:p>にっぽんでりばりーさーびす</text:p>
          </table:table-cell>
          <table:table-cell table:style-name="ce18"/>
          <table:table-cell table:style-name="ce9" office:value-type="string" calcext:value-type="string">
            <text:p>JapanDeliveryServiceCo..Ltd.</text:p>
          </table:table-cell>
          <table:table-cell table:number-columns-repeated="4"/>
          <table:table-cell table:style-name="ce15" office:value-type="string" calcext:value-type="string">
            <text:p>日本デリバリーサービス株式会社</text:p>
          </table:table-cell>
          <table:table-cell table:style-name="ce15" office:value-type="string" calcext:value-type="string">
            <text:p>設立年月 1987年7月 資本金 3000万円 売上高 10億~50億円 従業員数 59人 (2022年度) 新卒採用人数 1~10人 事業所数 0~3箇所 工場数 0~5箇所 上場市場 未上場 決算月 情報あり 名前 二畠大</text:p>
          </table:table-cell>
          <table:table-cell table:style-name="ce15" office:value-type="string" calcext:value-type="string">
            <text:p>事業所情報 営業所 東京営業所 〒150-0011 東京都渋谷区東2-15-5エスキナビル2F 本社 本社 〒720-0001 広島県福山市御幸町大字上岩成６１４番地１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米富繊維株式会社</text:p>
          </table:table-cell>
          <table:table-cell table:style-name="ce9" office:value-type="string" calcext:value-type="string">
            <text:p>yonetomi</text:p>
          </table:table-cell>
          <table:table-cell table:style-name="ce19" office:value-type="string" calcext:value-type="string">
            <text:p><text:a xlink:href="http://yonetomi.co.jp" xlink:type="simple">http://yonetomi.co.jp</text:a></text:p>
          </table:table-cell>
          <table:table-cell table:style-name="ce19" office:value-type="string" calcext:value-type="string">
            <text:p><text:a xlink:href="http://www.yonetomi.co.jp/contact/" xlink:type="simple">http://www.yonetomi.co.jp/contact/</text:a></text:p>
          </table:table-cell>
          <table:table-cell table:style-name="ce19" office:value-type="string" calcext:value-type="string">
            <text:p><text:a xlink:href="https://baseconnect.in/companies/cc0c5ce2-6e9c-4b81-b3dd-8ecbb1e5c7c3" xlink:type="simple">https://baseconnect.in/companies/cc0c5ce2-6e9c-4b81-b3dd-8ecbb1e5c7c3</text:a></text:p>
          </table:table-cell>
          <table:table-cell table:style-name="ce18"/>
          <table:table-cell table:style-name="ce15" office:value-type="string" calcext:value-type="string">
            <text:p>よねとみせんい</text:p>
          </table:table-cell>
          <table:table-cell table:style-name="ce18"/>
          <table:table-cell table:style-name="ce9" office:value-type="string" calcext:value-type="string">
            <text:p>yonetomi</text:p>
          </table:table-cell>
          <table:table-cell table:number-columns-repeated="4"/>
          <table:table-cell table:style-name="ce15" office:value-type="string" calcext:value-type="string">
            <text:p>米富繊維株式会社</text:p>
          </table:table-cell>
          <table:table-cell table:style-name="ce15" office:value-type="string" calcext:value-type="string">
            <text:p>設立年月 1952年8月 資本金 6300万円 従業員数 59人 (2020年度) 事業所数 0~3箇所 上場市場 未上場 名前 大江健 出身大学 情報あり</text:p>
          </table:table-cell>
          <table:table-cell table:style-name="ce15" office:value-type="string" calcext:value-type="string">
            <text:p>事業所情報 本社 本社 〒990-0301 山形県東村山郡山辺町大字山辺１１３６番地 支社 東京オフィス 〒151-0051 東京都渋谷区千駄ヶ谷2-6-1エストリル93-3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東京真珠株式会社</text:p>
          </table:table-cell>
          <table:table-cell table:style-name="ce9" office:value-type="string" calcext:value-type="string">
            <text:p>TOKYOPEARL</text:p>
          </table:table-cell>
          <table:table-cell table:style-name="ce19" office:value-type="string" calcext:value-type="string">
            <text:p><text:a xlink:href="http://tokyopearl.tokyo/" xlink:type="simple">http://tokyopearl.tokyo/</text:a></text:p>
          </table:table-cell>
          <table:table-cell table:style-name="ce19" office:value-type="string" calcext:value-type="string">
            <text:p><text:a xlink:href="https://tokyopearl.tokyo/%E3%81%8A%E5%95%8F%E5%90%88%E3%81%9B/" xlink:type="simple">https://tokyopearl.tokyo/%E3%81%8A%E5%95%8F%E5%90%88%E3%81%9B/</text:a></text:p>
          </table:table-cell>
          <table:table-cell table:style-name="ce19" office:value-type="string" calcext:value-type="string">
            <text:p><text:a xlink:href="https://baseconnect.in/companies/4dd5734b-9972-49f8-a1ce-f627fd01e686" xlink:type="simple">https://baseconnect.in/companies/4dd5734b-9972-49f8-a1ce-f627fd01e686</text:a></text:p>
          </table:table-cell>
          <table:table-cell table:style-name="ce18"/>
          <table:table-cell table:style-name="ce15" office:value-type="string" calcext:value-type="string">
            <text:p>とうきょうしんじゅ</text:p>
          </table:table-cell>
          <table:table-cell table:style-name="ce18"/>
          <table:table-cell table:style-name="ce9" office:value-type="string" calcext:value-type="string">
            <text:p>TOKYOPEARL</text:p>
          </table:table-cell>
          <table:table-cell table:number-columns-repeated="4"/>
          <table:table-cell table:style-name="ce15" office:value-type="string" calcext:value-type="string">
            <text:p>東京真珠株式会社</text:p>
          </table:table-cell>
          <table:table-cell table:style-name="ce15" office:value-type="string" calcext:value-type="string">
            <text:p>設立年月 1959年2月 資本金 1億円 従業員数 59人 (2022年度) 新卒採用人数 1~10人 店舗数 0~3箇所 事業所数 0~3箇所 工場数 0~5箇所 上場市場 未上場 決算月 情報あり 名前 東長造</text:p>
          </table:table-cell>
          <table:table-cell table:style-name="ce15" office:value-type="string" calcext:value-type="string">
            <text:p>事業所情報 本社 本社 〒104-0061 東京都中央区銀座６丁目１６番３号 支社 甲府支社 〒400-0025 山梨県甲府市朝日2-16-18 生産/加工施設 伊勢工場（ﾔﾏﾄ技研） 〒516-0034 三重県伊勢市中之町165-15 営業所 大阪営業所 〒532-0003 大阪府大阪市淀川区宮原4-1-46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澤田株式会社</text:p>
          </table:table-cell>
          <table:table-cell table:style-name="ce9" office:value-type="string" calcext:value-type="string">
            <text:p>SAWADACO..LTD.</text:p>
          </table:table-cell>
          <table:table-cell table:style-name="ce19" office:value-type="string" calcext:value-type="string">
            <text:p><text:a xlink:href="http://www.sawada-co-ltd.co.jp/" xlink:type="simple">http://www.sawada-co-ltd.co.jp/</text:a></text:p>
          </table:table-cell>
          <table:table-cell table:style-name="ce19" office:value-type="string" calcext:value-type="string">
            <text:p><text:a xlink:href="http://www.sawada-co-ltd.co.jp/contact/" xlink:type="simple">http://www.sawada-co-ltd.co.jp/contact/</text:a></text:p>
          </table:table-cell>
          <table:table-cell table:style-name="ce19" office:value-type="string" calcext:value-type="string">
            <text:p><text:a xlink:href="https://baseconnect.in/companies/1eca5e6e-1ee4-427a-a0bd-0c6920184fbf" xlink:type="simple">https://baseconnect.in/companies/1eca5e6e-1ee4-427a-a0bd-0c6920184fbf</text:a></text:p>
          </table:table-cell>
          <table:table-cell table:style-name="ce18"/>
          <table:table-cell table:style-name="ce15" office:value-type="string" calcext:value-type="string">
            <text:p>さわだ</text:p>
          </table:table-cell>
          <table:table-cell table:style-name="ce18"/>
          <table:table-cell table:style-name="ce9" office:value-type="string" calcext:value-type="string">
            <text:p>SAWADACO..LTD.</text:p>
          </table:table-cell>
          <table:table-cell table:number-columns-repeated="4"/>
          <table:table-cell table:style-name="ce15" office:value-type="string" calcext:value-type="string">
            <text:p>澤田株式会社</text:p>
          </table:table-cell>
          <table:table-cell table:style-name="ce15" office:value-type="string" calcext:value-type="string">
            <text:p>設立年月 1969年7月 資本金 4800万円 売上高 10億~50億円 従業員数 58人 (2021年度) 従業員増加率 -20~-10% (2021 年度) 事業所数 0~3箇所 上場市場 未上場 名前 澤田誠</text:p>
          </table:table-cell>
          <table:table-cell table:style-name="ce15" office:value-type="string" calcext:value-type="string">
            <text:p>事業所情報 営業所 東京営業所 〒107-0062 東京都港区南青山6-11-8M.A.K.フラット5F 本社 本社 〒595-0004 大阪府泉大津市千原町２丁目２番１９号 営業所 大阪営業所 〒541-0048 大阪府大阪市中央区瓦町3-1-15旭洋･宮崎銀行ビル3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アバンティ</text:p>
          </table:table-cell>
          <table:table-cell table:style-name="ce9" office:value-type="string" calcext:value-type="string">
            <text:p>avantiinc.</text:p>
          </table:table-cell>
          <table:table-cell table:style-name="ce19" office:value-type="string" calcext:value-type="string">
            <text:p><text:a xlink:href="https://avantijapan.co.jp/" xlink:type="simple">https://avantijapan.co.jp/</text:a></text:p>
          </table:table-cell>
          <table:table-cell table:style-name="ce19" office:value-type="string" calcext:value-type="string">
            <text:p><text:a xlink:href="https://avantijapan.co.jp/contact" xlink:type="simple">https://avantijapan.co.jp/contact</text:a></text:p>
          </table:table-cell>
          <table:table-cell table:style-name="ce19" office:value-type="string" calcext:value-type="string">
            <text:p><text:a xlink:href="https://baseconnect.in/companies/74e5714d-fb1e-45ca-84f2-95bf68c63938" xlink:type="simple">https://baseconnect.in/companies/74e5714d-fb1e-45ca-84f2-95bf68c63938</text:a></text:p>
          </table:table-cell>
          <table:table-cell table:style-name="ce18"/>
          <table:table-cell table:style-name="ce15" office:value-type="string" calcext:value-type="string">
            <text:p>あばんてぃ</text:p>
          </table:table-cell>
          <table:table-cell table:style-name="ce18"/>
          <table:table-cell table:style-name="ce9" office:value-type="string" calcext:value-type="string">
            <text:p>avantiinc.</text:p>
          </table:table-cell>
          <table:table-cell table:number-columns-repeated="4"/>
          <table:table-cell table:style-name="ce15" office:value-type="string" calcext:value-type="string">
            <text:p>株式会社アバンティ</text:p>
          </table:table-cell>
          <table:table-cell table:style-name="ce15" office:value-type="string" calcext:value-type="string">
            <text:p>設立年月 1985年9月 資本金 2000万円 従業員数 57人 (2019年度) 事業所数 0~3箇所 上場市場 未上場 名前 奥森秀子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瀬川靴下株式会社</text:p>
          </table:table-cell>
          <table:table-cell table:style-name="ce9" office:value-type="string" calcext:value-type="string">
            <text:p>SEGAWAKUTSUSHITA.</text:p>
          </table:table-cell>
          <table:table-cell table:style-name="ce19" office:value-type="string" calcext:value-type="string">
            <text:p><text:a xlink:href="http://www.segawasocks.co.jp/" xlink:type="simple">http://www.segawasocks.co.jp/</text:a></text:p>
          </table:table-cell>
          <table:table-cell table:style-name="ce19" office:value-type="string" calcext:value-type="string">
            <text:p><text:a xlink:href="http://www.segawasocks.co.jp/form/" xlink:type="simple">http://www.segawasocks.co.jp/form/</text:a></text:p>
          </table:table-cell>
          <table:table-cell table:style-name="ce19" office:value-type="string" calcext:value-type="string">
            <text:p><text:a xlink:href="https://baseconnect.in/companies/2d40331b-7452-49c4-bfc4-e83e0c9a4dbe" xlink:type="simple">https://baseconnect.in/companies/2d40331b-7452-49c4-bfc4-e83e0c9a4dbe</text:a></text:p>
          </table:table-cell>
          <table:table-cell table:style-name="ce18"/>
          <table:table-cell table:style-name="ce15" office:value-type="string" calcext:value-type="string">
            <text:p>せがわくつした</text:p>
          </table:table-cell>
          <table:table-cell table:style-name="ce18"/>
          <table:table-cell table:style-name="ce9" office:value-type="string" calcext:value-type="string">
            <text:p>SEGAWAKUTSUSHITA.</text:p>
          </table:table-cell>
          <table:table-cell table:number-columns-repeated="4"/>
          <table:table-cell table:style-name="ce15" office:value-type="string" calcext:value-type="string">
            <text:p>瀬川靴下株式会社</text:p>
          </table:table-cell>
          <table:table-cell table:style-name="ce15" office:value-type="string" calcext:value-type="string">
            <text:p>設立年月 1974年5月 資本金 1000万円 従業員数 57人 (2015年度) 事業所数 0~3箇所 上場市場 未上場 名前 瀬川訓啓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コスモテキスタイル株式会社</text:p>
          </table:table-cell>
          <table:table-cell table:style-name="ce9" office:value-type="string" calcext:value-type="string">
            <text:p>COSMOTEXTILECO..LTD.</text:p>
          </table:table-cell>
          <table:table-cell table:style-name="ce19" office:value-type="string" calcext:value-type="string">
            <text:p><text:a xlink:href="https://www.cosmo-tex.co.jp/" xlink:type="simple">https://www.cosmo-tex.co.jp/</text:a></text:p>
          </table:table-cell>
          <table:table-cell table:style-name="ce19" office:value-type="string" calcext:value-type="string">
            <text:p><text:a xlink:href="https://www.cosmo-tex.co.jp/contact_us.php" xlink:type="simple">https://www.cosmo-tex.co.jp/contact_us.php</text:a></text:p>
          </table:table-cell>
          <table:table-cell table:style-name="ce19" office:value-type="string" calcext:value-type="string">
            <text:p><text:a xlink:href="https://baseconnect.in/companies/e3f109c7-eb93-4730-8e5a-f7b7afef0a24" xlink:type="simple">https://baseconnect.in/companies/e3f109c7-eb93-4730-8e5a-f7b7afef0a24</text:a></text:p>
          </table:table-cell>
          <table:table-cell table:style-name="ce18"/>
          <table:table-cell table:style-name="ce15" office:value-type="string" calcext:value-type="string">
            <text:p>こすもてきすたいる</text:p>
          </table:table-cell>
          <table:table-cell table:style-name="ce18"/>
          <table:table-cell table:style-name="ce9" office:value-type="string" calcext:value-type="string">
            <text:p>COSMOTEXTILECO..LTD.</text:p>
          </table:table-cell>
          <table:table-cell table:number-columns-repeated="4"/>
          <table:table-cell table:style-name="ce15" office:value-type="string" calcext:value-type="string">
            <text:p>コスモテキスタイル株式会社</text:p>
          </table:table-cell>
          <table:table-cell table:style-name="ce15" office:value-type="string" calcext:value-type="string">
            <text:p>設立年月 1982年11月 資本金 5000万円 従業員数 56人 (2021年度) 事業所数 0~3箇所 上場市場 未上場 名前 材木茂</text:p>
          </table:table-cell>
          <table:table-cell table:style-name="ce15" office:value-type="string" calcext:value-type="string">
            <text:p>事業所情報 支社 東京支店 〒141-0022 東京都品川区東五反田5丁目24番10号テラサキ第3ビル8F 本社 本社 〒541-0059 大阪府大阪市中央区博労町４丁目２番１５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三共生興アパレルファッション株式会社</text:p>
          </table:table-cell>
          <table:table-cell table:style-name="ce9" office:value-type="string" calcext:value-type="string">
            <text:p>SANKYOSEIKOCO..LTD.</text:p>
          </table:table-cell>
          <table:table-cell table:style-name="ce19" office:value-type="string" calcext:value-type="string">
            <text:p><text:a xlink:href="http://www.sankyoseiko.co.jp/group/group003.html" xlink:type="simple">http://www.sankyoseiko.co.jp/group/group003.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59971f2e-d324-4777-b60a-360e7955703e" xlink:type="simple">https://baseconnect.in/companies/59971f2e-d324-4777-b60a-360e7955703e</text:a></text:p>
          </table:table-cell>
          <table:table-cell table:style-name="ce18"/>
          <table:table-cell table:style-name="ce15" office:value-type="string" calcext:value-type="string">
            <text:p>さんきょうせいこうあぱれるふぁっしょん</text:p>
          </table:table-cell>
          <table:table-cell table:style-name="ce18"/>
          <table:table-cell table:style-name="ce9" office:value-type="string" calcext:value-type="string">
            <text:p>SANKYOSEIKOCO..LTD.</text:p>
          </table:table-cell>
          <table:table-cell table:number-columns-repeated="4"/>
          <table:table-cell table:style-name="ce15" office:value-type="string" calcext:value-type="string">
            <text:p>三共生興アパレルファッション株式会社</text:p>
          </table:table-cell>
          <table:table-cell table:style-name="ce15" office:value-type="string" calcext:value-type="string">
            <text:p>設立年月 2008年10月 資本金 2億7000万円 売上高 50億~300億円 従業員数 56人 (2021年度) 新卒採用人数 1~10人 事業所数 0~3箇所 上場市場 未上場 決算月 情報あり 名前 宮澤哲次</text:p>
          </table:table-cell>
          <table:table-cell table:style-name="ce15" office:value-type="string" calcext:value-type="string">
            <text:p>事業所情報 本社 本社 〒103-0006 東京都中央区日本橋富沢町１１番１２号 支社 大阪支社 〒541-0053 大阪府大阪市中央区本町2-5-7メットライフ本町スクエア4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フィールドワーク</text:p>
          </table:table-cell>
          <table:table-cell table:style-name="ce9" office:value-type="string" calcext:value-type="string">
            <text:p>FILEDWORK</text:p>
          </table:table-cell>
          <table:table-cell table:style-name="ce19" office:value-type="string" calcext:value-type="string">
            <text:p><text:a xlink:href="https://www.field-work.co.jp/" xlink:type="simple">https://www.field-work.co.jp/</text:a></text:p>
          </table:table-cell>
          <table:table-cell table:style-name="ce19" office:value-type="string" calcext:value-type="string">
            <text:p><text:a xlink:href="https://www.field-work.co.jp/contact/" xlink:type="simple">https://www.field-work.co.jp/contact/</text:a></text:p>
          </table:table-cell>
          <table:table-cell table:style-name="ce19" office:value-type="string" calcext:value-type="string">
            <text:p><text:a xlink:href="https://baseconnect.in/companies/899402e0-44a3-4c61-b3ab-dfab7d3b1bcc" xlink:type="simple">https://baseconnect.in/companies/899402e0-44a3-4c61-b3ab-dfab7d3b1bcc</text:a></text:p>
          </table:table-cell>
          <table:table-cell table:style-name="ce18"/>
          <table:table-cell table:style-name="ce15" office:value-type="string" calcext:value-type="string">
            <text:p>ふぃーるどわーく</text:p>
          </table:table-cell>
          <table:table-cell table:style-name="ce18"/>
          <table:table-cell table:style-name="ce9" office:value-type="string" calcext:value-type="string">
            <text:p>FILEDWORK</text:p>
          </table:table-cell>
          <table:table-cell table:number-columns-repeated="4"/>
          <table:table-cell table:style-name="ce15" office:value-type="string" calcext:value-type="string">
            <text:p>株式会社フィールドワーク</text:p>
          </table:table-cell>
          <table:table-cell table:style-name="ce15" office:value-type="string" calcext:value-type="string">
            <text:p>設立年月 1991年3月 資本金 1000万円 従業員数 55人 (2022年度) 事業所数 4~10箇所 上場市場 未上場 名前 小松正純</text:p>
          </table:table-cell>
          <table:table-cell table:style-name="ce15" office:value-type="string" calcext:value-type="string">
            <text:p>事業所情報 支社 札幌事務所 〒065-0030 北海道札幌市東区北３０条東１５丁目３ー１５ 本社 本社 〒171-0033 東京都豊島区高田３丁目１４番２９号 営業所 名古屋営業所 〒461-0004 愛知県名古屋市東区葵1-15-18オフィスサンナゴヤ7F北室 支社 大阪支店 〒542-0081 大阪府大阪市中央区南船場2-7-19ネオ南船場ビル5F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サザン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7c871d6d-36ed-4d15-a159-5f78e286aa73" xlink:type="simple">https://baseconnect.in/companies/7c871d6d-36ed-4d15-a159-5f78e286aa73</text:a></text:p>
          </table:table-cell>
          <table:table-cell table:style-name="ce18"/>
          <table:table-cell table:style-name="ce15" office:value-type="string" calcext:value-type="string">
            <text:p>さざん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サザン</text:p>
          </table:table-cell>
          <table:table-cell table:style-name="ce15" office:value-type="string" calcext:value-type="string">
            <text:p>設立年月 1990年 資本金 1000万円 売上高 10億~50億円 従業員数 55人 (2019年度) 事業所数 0~3箇所 上場市場 未上場 決算月 情報あり 名前 倉田幸士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ライヴ</text:p>
          </table:table-cell>
          <table:table-cell table:style-name="ce9" office:value-type="string" calcext:value-type="string">
            <text:p>YOSHIDASHOJICO..LTD.</text:p>
          </table:table-cell>
          <table:table-cell table:style-name="ce19" office:value-type="string" calcext:value-type="string">
            <text:p><text:a xlink:href="https://www.live-ap.co.jp/" xlink:type="simple">https://www.live-ap.co.jp/</text:a></text:p>
          </table:table-cell>
          <table:table-cell table:style-name="ce19" office:value-type="string" calcext:value-type="string">
            <text:p><text:a xlink:href="https://www.live-ap.co.jp/contact/" xlink:type="simple">https://www.live-ap.co.jp/contact/</text:a></text:p>
          </table:table-cell>
          <table:table-cell table:style-name="ce19" office:value-type="string" calcext:value-type="string">
            <text:p><text:a xlink:href="https://baseconnect.in/companies/013bb9b3-552a-4245-a5d0-fe5ab8384bc4" xlink:type="simple">https://baseconnect.in/companies/013bb9b3-552a-4245-a5d0-fe5ab8384bc4</text:a></text:p>
          </table:table-cell>
          <table:table-cell table:style-name="ce18"/>
          <table:table-cell table:style-name="ce15" office:value-type="string" calcext:value-type="string">
            <text:p>らいゔ</text:p>
          </table:table-cell>
          <table:table-cell table:style-name="ce18"/>
          <table:table-cell table:style-name="ce9" office:value-type="string" calcext:value-type="string">
            <text:p>YOSHIDASHOJICO..LTD.</text:p>
          </table:table-cell>
          <table:table-cell table:number-columns-repeated="4"/>
          <table:table-cell table:style-name="ce15" office:value-type="string" calcext:value-type="string">
            <text:p>株式会社ライヴ</text:p>
          </table:table-cell>
          <table:table-cell table:style-name="ce15" office:value-type="string" calcext:value-type="string">
            <text:p>設立年月 1949年12月 資本金 1500万円 従業員数 53人 (2017年度) 事業所数 4~10箇所 上場市場 未上場 名前 吉田幸司</text:p>
          </table:table-cell>
          <table:table-cell table:style-name="ce15" office:value-type="string" calcext:value-type="string">
            <text:p>事業所情報 営業所 東京営業所 〒151-0051 東京都渋谷区千駄ヶ谷3-19-7明石ビル2F 本社 本社 〒460-0003 愛知県名古屋市中区錦２丁目６番１０号 支社 大阪支店 〒541-0054 大阪府大阪市中央区南本町3丁目4番1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大沢商会</text:p>
          </table:table-cell>
          <table:table-cell table:style-name="ce9" office:value-type="string" calcext:value-type="string">
            <text:p>J.OsawaGroupCo..Ltd.</text:p>
          </table:table-cell>
          <table:table-cell table:style-name="ce19" office:value-type="string" calcext:value-type="string">
            <text:p><text:a xlink:href="http://www.josawa.co.jp/index.html" xlink:type="simple">http://www.josawa.co.jp/index.html</text:a></text:p>
          </table:table-cell>
          <table:table-cell table:style-name="ce19" office:value-type="string" calcext:value-type="string">
            <text:p><text:a xlink:href="https://josawa.co.jp/contact/mail.html" xlink:type="simple">https://josawa.co.jp/contact/mail.html</text:a></text:p>
          </table:table-cell>
          <table:table-cell table:style-name="ce19" office:value-type="string" calcext:value-type="string">
            <text:p><text:a xlink:href="https://baseconnect.in/companies/d9d4bd67-21f0-4a3e-993c-aa07c2fb35b2" xlink:type="simple">https://baseconnect.in/companies/d9d4bd67-21f0-4a3e-993c-aa07c2fb35b2</text:a></text:p>
          </table:table-cell>
          <table:table-cell table:style-name="ce18"/>
          <table:table-cell table:style-name="ce15" office:value-type="string" calcext:value-type="string">
            <text:p>おおさわしょうかい</text:p>
          </table:table-cell>
          <table:table-cell table:style-name="ce18"/>
          <table:table-cell table:style-name="ce9" office:value-type="string" calcext:value-type="string">
            <text:p>J.OsawaGroupCo..Ltd.</text:p>
          </table:table-cell>
          <table:table-cell table:number-columns-repeated="4"/>
          <table:table-cell table:style-name="ce15" office:value-type="string" calcext:value-type="string">
            <text:p>株式会社大沢商会</text:p>
          </table:table-cell>
          <table:table-cell table:style-name="ce15" office:value-type="string" calcext:value-type="string">
            <text:p>設立年月 1919年 資本金 1億円 売上高 10億~50億円 従業員数 51人 (2021年度) 事業所数 0~3箇所 上場市場 未上場 名前 黒坂則昭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鳥取安泰株式会社</text:p>
          </table:table-cell>
          <table:table-cell table:style-name="ce9" office:value-type="string" calcext:value-type="string">
            <text:p>AntaiKnittingCo..Ltd.</text:p>
          </table:table-cell>
          <table:table-cell table:style-name="ce19" office:value-type="string" calcext:value-type="string">
            <text:p><text:a xlink:href="http://www.antai.co.jp/torian/index.shtml" xlink:type="simple">http://www.antai.co.jp/torian/index.shtml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c95f031-d4a7-42a5-a0f4-4fd31487b404" xlink:type="simple">https://baseconnect.in/companies/4c95f031-d4a7-42a5-a0f4-4fd31487b404</text:a></text:p>
          </table:table-cell>
          <table:table-cell table:style-name="ce18"/>
          <table:table-cell table:style-name="ce15" office:value-type="string" calcext:value-type="string">
            <text:p>とっとりあんたい</text:p>
          </table:table-cell>
          <table:table-cell table:style-name="ce18"/>
          <table:table-cell table:style-name="ce9" office:value-type="string" calcext:value-type="string">
            <text:p>AntaiKnittingCo..Ltd.</text:p>
          </table:table-cell>
          <table:table-cell table:number-columns-repeated="4"/>
          <table:table-cell table:style-name="ce15" office:value-type="string" calcext:value-type="string">
            <text:p>鳥取安泰株式会社</text:p>
          </table:table-cell>
          <table:table-cell table:style-name="ce15" office:value-type="string" calcext:value-type="string">
            <text:p>設立年月 2004年2月 資本金 1000万円 売上高 1億~3億円 従業員数 50人 (2020年度) 工場数 0~5箇所 上場市場 未上場 名前 芝野光広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武田精機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5c8578f6-dc3e-4cd7-9f5c-86aa49adf7cb" xlink:type="simple">https://baseconnect.in/companies/5c8578f6-dc3e-4cd7-9f5c-86aa49adf7cb</text:a></text:p>
          </table:table-cell>
          <table:table-cell table:style-name="ce18"/>
          <table:table-cell table:style-name="ce15" office:value-type="string" calcext:value-type="string">
            <text:p>たけだせいき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武田精機株式会社</text:p>
          </table:table-cell>
          <table:table-cell table:style-name="ce15" office:value-type="string" calcext:value-type="string">
            <text:p>資本金 1000万円 従業員数 50人 (2021年度) 事業所数 0~3箇所 工場数 0~5箇所 上場市場 未上場 名前 武田精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Ｄａｙｓ</text:p>
          </table:table-cell>
          <table:table-cell table:style-name="ce9" office:value-type="string" calcext:value-type="string">
            <text:p>DaysCo.Ltd.</text:p>
          </table:table-cell>
          <table:table-cell table:style-name="ce19" office:value-type="string" calcext:value-type="string">
            <text:p><text:a xlink:href="https://localplace.jp/t100338577/" xlink:type="simple">https://localplace.jp/t100338577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34743f93-132a-4316-b84e-89c9f5df6937" xlink:type="simple">https://baseconnect.in/companies/34743f93-132a-4316-b84e-89c9f5df6937</text:a></text:p>
          </table:table-cell>
          <table:table-cell table:style-name="ce18"/>
          <table:table-cell table:style-name="ce15" office:value-type="string" calcext:value-type="string">
            <text:p>でいず</text:p>
          </table:table-cell>
          <table:table-cell table:style-name="ce18"/>
          <table:table-cell table:style-name="ce9" office:value-type="string" calcext:value-type="string">
            <text:p>DaysCo.Ltd.</text:p>
          </table:table-cell>
          <table:table-cell table:number-columns-repeated="4"/>
          <table:table-cell table:style-name="ce15" office:value-type="string" calcext:value-type="string">
            <text:p>株式会社Ｄａｙｓ</text:p>
          </table:table-cell>
          <table:table-cell table:style-name="ce15" office:value-type="string" calcext:value-type="string">
            <text:p>設立年月 1993年8月 資本金 300万円 売上高 3億~10億円 従業員数 50人 (2018年度) 店舗数 11~50箇所 事業所数 0~3箇所 上場市場 未上場 名前 増子順一</text:p>
          </table:table-cell>
          <table:table-cell table:style-name="ce15" office:value-type="string" calcext:value-type="string">
            <text:p>事業所情報 本社 本社 〒984-0051 宮城県仙台市若林区新寺３丁目２番３２号 営業所 東京営業所 〒150-0013 東京都渋谷区恵比寿1-7-2エビスオークビル23階33号室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ラッキー商會</text:p>
          </table:table-cell>
          <table:table-cell table:style-name="ce9" office:value-type="string" calcext:value-type="string">
            <text:p>LUCKYCO..LTD.</text:p>
          </table:table-cell>
          <table:table-cell table:style-name="ce19" office:value-type="string" calcext:value-type="string">
            <text:p><text:a xlink:href="http://www.j-lucky.co.jp/index.html" xlink:type="simple">http://www.j-lucky.co.jp/index.html</text:a></text:p>
          </table:table-cell>
          <table:table-cell table:style-name="ce19" office:value-type="string" calcext:value-type="string">
            <text:p><text:a xlink:href="https://l-co-shop.jp/pages/contact" xlink:type="simple">https://l-co-shop.jp/pages/contact</text:a></text:p>
          </table:table-cell>
          <table:table-cell table:style-name="ce19" office:value-type="string" calcext:value-type="string">
            <text:p><text:a xlink:href="https://baseconnect.in/companies/778969a4-a98b-4f92-b6b1-cfebb523ba15" xlink:type="simple">https://baseconnect.in/companies/778969a4-a98b-4f92-b6b1-cfebb523ba15</text:a></text:p>
          </table:table-cell>
          <table:table-cell table:style-name="ce18"/>
          <table:table-cell table:style-name="ce15" office:value-type="string" calcext:value-type="string">
            <text:p>らっきーしょうかい</text:p>
          </table:table-cell>
          <table:table-cell table:style-name="ce18"/>
          <table:table-cell table:style-name="ce9" office:value-type="string" calcext:value-type="string">
            <text:p>LUCKYCO..LTD.</text:p>
          </table:table-cell>
          <table:table-cell table:number-columns-repeated="4"/>
          <table:table-cell table:style-name="ce15" office:value-type="string" calcext:value-type="string">
            <text:p>株式会社ラッキー商會</text:p>
          </table:table-cell>
          <table:table-cell table:style-name="ce15" office:value-type="string" calcext:value-type="string">
            <text:p>設立年月 1937年 資本金 1000万円 従業員数 50人 (2020年度) 事業所数 0~3箇所 上場市場 未上場 名前 望月直樹 出身大学院 情報あり</text:p>
          </table:table-cell>
          <table:table-cell table:style-name="ce15" office:value-type="string" calcext:value-type="string">
            <text:p>事業所情報 支社 東京オフィス 〒107-0052 東京都港区赤坂7-2-17 本社 本社 〒400-0864 山梨県甲府市湯田２丁目１０番１２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ビショップ</text:p>
          </table:table-cell>
          <table:table-cell table:style-name="ce9" office:value-type="string" calcext:value-type="string">
            <text:p>bishop..inc</text:p>
          </table:table-cell>
          <table:table-cell table:style-name="ce19" office:value-type="string" calcext:value-type="string">
            <text:p><text:a xlink:href="http://bishopinc.jp/" xlink:type="simple">http://bishopinc.jp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404ff1fc-0067-427e-9911-ff771841b6ad" xlink:type="simple">https://baseconnect.in/companies/404ff1fc-0067-427e-9911-ff771841b6ad</text:a></text:p>
          </table:table-cell>
          <table:table-cell table:style-name="ce18"/>
          <table:table-cell table:style-name="ce15" office:value-type="string" calcext:value-type="string">
            <text:p>びしょっぷ</text:p>
          </table:table-cell>
          <table:table-cell table:style-name="ce18"/>
          <table:table-cell table:style-name="ce9" office:value-type="string" calcext:value-type="string">
            <text:p>bishop..inc</text:p>
          </table:table-cell>
          <table:table-cell table:number-columns-repeated="4"/>
          <table:table-cell table:style-name="ce15" office:value-type="string" calcext:value-type="string">
            <text:p>株式会社ビショップ</text:p>
          </table:table-cell>
          <table:table-cell table:style-name="ce15" office:value-type="string" calcext:value-type="string">
            <text:p>設立年月 2001年7月 売上高 10億~50億円 従業員数 50人 (2020年度) 店舗数 4~10箇所 事業所数 0~3箇所 上場市場 未上場 名前 中川達也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丸繊株式会社</text:p>
          </table:table-cell>
          <table:table-cell table:style-name="ce9" office:value-type="string" calcext:value-type="string">
            <text:p>MalsenCorporation</text:p>
          </table:table-cell>
          <table:table-cell table:style-name="ce19" office:value-type="string" calcext:value-type="string">
            <text:p><text:a xlink:href="https://www.malsen.co.jp/index.html" xlink:type="simple">https://www.malsen.co.jp/index.html</text:a></text:p>
          </table:table-cell>
          <table:table-cell table:style-name="ce19" office:value-type="string" calcext:value-type="string">
            <text:p><text:a xlink:href="https://www.malsen.co.jp/contact.html" xlink:type="simple">https://www.malsen.co.jp/contact.html</text:a></text:p>
          </table:table-cell>
          <table:table-cell table:style-name="ce19" office:value-type="string" calcext:value-type="string">
            <text:p><text:a xlink:href="https://baseconnect.in/companies/ceb7137c-a396-4094-9a7d-d150118785d1" xlink:type="simple">https://baseconnect.in/companies/ceb7137c-a396-4094-9a7d-d150118785d1</text:a></text:p>
          </table:table-cell>
          <table:table-cell table:style-name="ce18"/>
          <table:table-cell table:style-name="ce15" office:value-type="string" calcext:value-type="string">
            <text:p>まるせん</text:p>
          </table:table-cell>
          <table:table-cell table:style-name="ce18"/>
          <table:table-cell table:style-name="ce9" office:value-type="string" calcext:value-type="string">
            <text:p>MalsenCorporation</text:p>
          </table:table-cell>
          <table:table-cell table:number-columns-repeated="4"/>
          <table:table-cell table:style-name="ce15" office:value-type="string" calcext:value-type="string">
            <text:p>丸繊株式会社</text:p>
          </table:table-cell>
          <table:table-cell table:style-name="ce15" office:value-type="string" calcext:value-type="string">
            <text:p>設立年月 1984年7月 資本金 1000万円 売上高 1億~3億円 従業員数 50人 (2018年度) 事業所数 0~3箇所 工場数 0~5箇所 上場市場 未上場 名前 福田好明</text:p>
          </table:table-cell>
          <table:table-cell table:style-name="ce15" office:value-type="string" calcext:value-type="string">
            <text:p>事業所情報 生産/加工施設 相方工場 〒729-3102 広島県福山市新市町相方325 生産/加工施設 黒瀬工場 〒739-2731 広島県東広島市黒瀬町兼沢1095-1 本社 本社 〒739-0041 広島県東広島市西条町寺家７０８２番地２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日本ニット株式会社</text:p>
          </table:table-cell>
          <table:table-cell table:style-name="ce9" office:value-type="string" calcext:value-type="string">
            <text:p>NihonKnitCo..Ltd.</text:p>
          </table:table-cell>
          <table:table-cell table:style-name="ce19" office:value-type="string" calcext:value-type="string">
            <text:p><text:a xlink:href="http://www.nihon-knit.co.jp/" xlink:type="simple">http://www.nihon-knit.co.jp/</text:a></text:p>
          </table:table-cell>
          <table:table-cell table:style-name="ce19" office:value-type="string" calcext:value-type="string">
            <text:p><text:a xlink:href="http://www.nihon-knit.co.jp/contact/" xlink:type="simple">http://www.nihon-knit.co.jp/contact/</text:a></text:p>
          </table:table-cell>
          <table:table-cell table:style-name="ce19" office:value-type="string" calcext:value-type="string">
            <text:p><text:a xlink:href="https://baseconnect.in/companies/e5b72cd2-7d48-4914-8625-593426519db7" xlink:type="simple">https://baseconnect.in/companies/e5b72cd2-7d48-4914-8625-593426519db7</text:a></text:p>
          </table:table-cell>
          <table:table-cell table:style-name="ce18"/>
          <table:table-cell table:style-name="ce15" office:value-type="string" calcext:value-type="string">
            <text:p>にほんにっと</text:p>
          </table:table-cell>
          <table:table-cell table:style-name="ce18"/>
          <table:table-cell table:style-name="ce9" office:value-type="string" calcext:value-type="string">
            <text:p>NihonKnitCo..Ltd.</text:p>
          </table:table-cell>
          <table:table-cell table:number-columns-repeated="4"/>
          <table:table-cell table:style-name="ce15" office:value-type="string" calcext:value-type="string">
            <text:p>日本ニット株式会社</text:p>
          </table:table-cell>
          <table:table-cell table:style-name="ce15" office:value-type="string" calcext:value-type="string">
            <text:p>設立年月 1959年4月 資本金 4000万円 従業員数 50人 (2019年度) 事業所数 0~3箇所 上場市場 未上場 名前 里井謙一 出身大学 情報あり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ホシノ</text:p>
          </table:table-cell>
          <table:table-cell table:style-name="ce9" office:value-type="string" calcext:value-type="string">
            <text:p>HOSHINOCo.Ltd</text:p>
          </table:table-cell>
          <table:table-cell table:style-name="ce19" office:value-type="string" calcext:value-type="string">
            <text:p><text:a xlink:href="https://hoshino-co.jp/" xlink:type="simple">https://hoshino-co.jp/</text:a></text:p>
          </table:table-cell>
          <table:table-cell table:style-name="ce19" office:value-type="string" calcext:value-type="string">
            <text:p><text:a xlink:href="https://hoshino-co.jp/contact" xlink:type="simple">https://hoshino-co.jp/contact</text:a></text:p>
          </table:table-cell>
          <table:table-cell table:style-name="ce19" office:value-type="string" calcext:value-type="string">
            <text:p><text:a xlink:href="https://baseconnect.in/companies/07a69df1-2c1d-43f8-bd4e-06c1a45c5afc" xlink:type="simple">https://baseconnect.in/companies/07a69df1-2c1d-43f8-bd4e-06c1a45c5afc</text:a></text:p>
          </table:table-cell>
          <table:table-cell table:style-name="ce18"/>
          <table:table-cell table:style-name="ce15" office:value-type="string" calcext:value-type="string">
            <text:p>ほしの</text:p>
          </table:table-cell>
          <table:table-cell table:style-name="ce18"/>
          <table:table-cell table:style-name="ce9" office:value-type="string" calcext:value-type="string">
            <text:p>HOSHINOCo.Ltd</text:p>
          </table:table-cell>
          <table:table-cell table:number-columns-repeated="4"/>
          <table:table-cell table:style-name="ce15" office:value-type="string" calcext:value-type="string">
            <text:p>株式会社ホシノ</text:p>
          </table:table-cell>
          <table:table-cell table:style-name="ce15" office:value-type="string" calcext:value-type="string">
            <text:p>設立年月 1976年2月 資本金 1000万円 従業員数 50人 (2018年度) 事業所数 0~3箇所 工場数 0~5箇所 上場市場 未上場 決算月 情報あり 名前 星野茂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小倉メリヤス製造所</text:p>
          </table:table-cell>
          <table:table-cell table:style-name="ce18"/>
          <table:table-cell table:style-name="ce19" office:value-type="string" calcext:value-type="string">
            <text:p><text:a xlink:href="http://www.ogura-m.com/" xlink:type="simple">http://www.ogura-m.com/</text:a></text:p>
          </table:table-cell>
          <table:table-cell table:style-name="ce19" office:value-type="string" calcext:value-type="string">
            <text:p><text:a xlink:href="http://www.ogura-m.com/%e3%81%8a%e5%95%8f%e3%81%84%e5%90%88%e3%82%8f%e3%81%9b/" xlink:type="simple">http://www.ogura-m.com/%e3%81%8a%e5%95%8f%e3%81%84%e5%90%88%e3%82%8f%e3%81%9b/</text:a></text:p>
          </table:table-cell>
          <table:table-cell table:style-name="ce19" office:value-type="string" calcext:value-type="string">
            <text:p><text:a xlink:href="https://baseconnect.in/companies/f9822799-7c5b-4109-a90d-e7e804d60640" xlink:type="simple">https://baseconnect.in/companies/f9822799-7c5b-4109-a90d-e7e804d60640</text:a></text:p>
          </table:table-cell>
          <table:table-cell table:style-name="ce18"/>
          <table:table-cell table:style-name="ce15" office:value-type="string" calcext:value-type="string">
            <text:p>おぐらめりやすせいぞうしょ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株式会社小倉メリヤス製造所</text:p>
          </table:table-cell>
          <table:table-cell table:style-name="ce15" office:value-type="string" calcext:value-type="string">
            <text:p>設立年月 1953年11月 資本金 1000万円 従業員数 50人 (2020年度) 事業所数 0~3箇所 工場数 0~5箇所 上場市場 未上場 名前 小倉大典 出身大学 情報あり</text:p>
          </table:table-cell>
          <table:table-cell table:style-name="ce15" office:value-type="string" calcext:value-type="string">
            <text:p>事業所情報 生産/加工施設 工場 〒327-0104 栃木県佐野市赤見町1098 本社 本社 〒130-0011 東京都墨田区石原３丁目１２番９号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エイチーム</text:p>
          </table:table-cell>
          <table:table-cell table:style-name="ce9" office:value-type="string" calcext:value-type="string">
            <text:p>A-TEAM.INC.</text:p>
          </table:table-cell>
          <table:table-cell table:style-name="ce19" office:value-type="string" calcext:value-type="string">
            <text:p><text:a xlink:href="http://www.e-ateam.co.jp/" xlink:type="simple">http://www.e-ateam.co.jp/</text:a></text:p>
          </table:table-cell>
          <table:table-cell table:style-name="ce19" office:value-type="string" calcext:value-type="string">
            <text:p><text:a xlink:href="http://www.e-ateam.co.jp/common/ask.html" xlink:type="simple">http://www.e-ateam.co.jp/common/ask.html</text:a></text:p>
          </table:table-cell>
          <table:table-cell table:style-name="ce19" office:value-type="string" calcext:value-type="string">
            <text:p><text:a xlink:href="https://baseconnect.in/companies/fb79b5eb-6340-4bf0-96ae-28e40c2726bb" xlink:type="simple">https://baseconnect.in/companies/fb79b5eb-6340-4bf0-96ae-28e40c2726bb</text:a></text:p>
          </table:table-cell>
          <table:table-cell table:style-name="ce18"/>
          <table:table-cell table:style-name="ce15" office:value-type="string" calcext:value-type="string">
            <text:p>えいちーむ</text:p>
          </table:table-cell>
          <table:table-cell table:style-name="ce18"/>
          <table:table-cell table:style-name="ce9" office:value-type="string" calcext:value-type="string">
            <text:p>A-TEAM.INC.</text:p>
          </table:table-cell>
          <table:table-cell table:number-columns-repeated="4"/>
          <table:table-cell table:style-name="ce15" office:value-type="string" calcext:value-type="string">
            <text:p>株式会社エイチーム</text:p>
          </table:table-cell>
          <table:table-cell table:style-name="ce15" office:value-type="string" calcext:value-type="string">
            <text:p>設立年月 1990年3月 資本金 3000万円 従業員数 50人 (2016年度) 工場数 0~5箇所 上場市場 未上場 名前 佐藤貞愛</text:p>
          </table:table-cell>
          <table:table-cell table:style-name="ce15" office:value-type="string" calcext:value-type="string">
            <text:p>事業所情報 生産/加工施設 第三工場 〒596-0841 大阪府岸和田市八田町300 生産/加工施設 第二工場 〒596-0842 大阪府岸和田市真上町97-1 本社 本社 〒597-0102 大阪府貝塚市木積１９６３番地</text:p>
          </table:table-cell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Ｄｒｅａｍ Ｍａｋｅｒ</text:p>
          </table:table-cell>
          <table:table-cell table:style-name="ce9" office:value-type="string" calcext:value-type="string">
            <text:p>DoreamMaker</text:p>
          </table:table-cell>
          <table:table-cell table:style-name="ce19" office:value-type="string" calcext:value-type="string">
            <text:p><text:a xlink:href="http://dream-m.co.jp/" xlink:type="simple">http://dream-m.co.jp/</text:a></text:p>
          </table:table-cell>
          <table:table-cell table:style-name="ce19" office:value-type="string" calcext:value-type="string">
            <text:p><text:a xlink:href="http://dream-m.co.jp/contact/" xlink:type="simple">http://dream-m.co.jp/contact/</text:a></text:p>
          </table:table-cell>
          <table:table-cell table:style-name="ce19" office:value-type="string" calcext:value-type="string">
            <text:p><text:a xlink:href="https://baseconnect.in/companies/7bad4cf8-2c2a-4743-80c2-1eb3295f1088" xlink:type="simple">https://baseconnect.in/companies/7bad4cf8-2c2a-4743-80c2-1eb3295f1088</text:a></text:p>
          </table:table-cell>
          <table:table-cell table:style-name="ce18"/>
          <table:table-cell table:style-name="ce15" office:value-type="string" calcext:value-type="string">
            <text:p>どりーむめーかー</text:p>
          </table:table-cell>
          <table:table-cell table:style-name="ce18"/>
          <table:table-cell table:style-name="ce9" office:value-type="string" calcext:value-type="string">
            <text:p>DoreamMaker</text:p>
          </table:table-cell>
          <table:table-cell table:number-columns-repeated="4"/>
          <table:table-cell table:style-name="ce15" office:value-type="string" calcext:value-type="string">
            <text:p>株式会社Ｄｒｅａｍ Ｍａｋｅｒ</text:p>
          </table:table-cell>
          <table:table-cell table:style-name="ce15" office:value-type="string" calcext:value-type="string">
            <text:p>設立年月 2008年6月 資本金 800万円 従業員数 50人 (2020年度) 店舗数 11~50箇所 事業所数 0~3箇所 上場市場 未上場 名前 瀧野文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Ｒｏｃｏ ｏｎ ｔｈｅ ｒｕｎ</text:p>
          </table:table-cell>
          <table:table-cell table:style-name="ce9" office:value-type="string" calcext:value-type="string">
            <text:p>FUKUEICorporation</text:p>
          </table:table-cell>
          <table:table-cell table:style-name="ce19" office:value-type="string" calcext:value-type="string">
            <text:p><text:a xlink:href="https://rocoontherun.com/" xlink:type="simple">https://rocoontherun.com/</text:a></text:p>
          </table:table-cell>
          <table:table-cell table:style-name="ce19" office:value-type="string" calcext:value-type="string">
            <text:p><text:a xlink:href="https://rocoontherun.com/contact/" xlink:type="simple">https://rocoontherun.com/contact/</text:a></text:p>
          </table:table-cell>
          <table:table-cell table:style-name="ce19" office:value-type="string" calcext:value-type="string">
            <text:p><text:a xlink:href="https://baseconnect.in/companies/a6df11c9-35ee-4a35-88e5-c2b34f4c46c5" xlink:type="simple">https://baseconnect.in/companies/a6df11c9-35ee-4a35-88e5-c2b34f4c46c5</text:a></text:p>
          </table:table-cell>
          <table:table-cell table:style-name="ce18"/>
          <table:table-cell table:style-name="ce15" office:value-type="string" calcext:value-type="string">
            <text:p>ろこおんざらん</text:p>
          </table:table-cell>
          <table:table-cell table:style-name="ce18"/>
          <table:table-cell table:style-name="ce9" office:value-type="string" calcext:value-type="string">
            <text:p>FUKUEICorporation</text:p>
          </table:table-cell>
          <table:table-cell table:number-columns-repeated="4"/>
          <table:table-cell table:style-name="ce15" office:value-type="string" calcext:value-type="string">
            <text:p>株式会社Ｒｏｃｏ ｏｎ ｔｈｅ ｒｕｎ</text:p>
          </table:table-cell>
          <table:table-cell table:style-name="ce15" office:value-type="string" calcext:value-type="string">
            <text:p>設立年月 1971年4月 資本金 1億円 従業員数 50人 (2020年度) 新卒採用人数 1~10人 事業所数 0~3箇所 上場市場 未上場 決算月 情報あり 名前 大原千里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安泰ソーイング株式会社</text:p>
          </table:table-cell>
          <table:table-cell table:style-name="ce18" table:number-columns-repeated="3"/>
          <table:table-cell table:style-name="ce19" office:value-type="string" calcext:value-type="string">
            <text:p><text:a xlink:href="https://baseconnect.in/companies/ecd27e7c-7d67-4192-9008-2969698d604b" xlink:type="simple">https://baseconnect.in/companies/ecd27e7c-7d67-4192-9008-2969698d604b</text:a></text:p>
          </table:table-cell>
          <table:table-cell table:style-name="ce18"/>
          <table:table-cell table:style-name="ce15" office:value-type="string" calcext:value-type="string">
            <text:p>あんたいそーいんぐ</text:p>
          </table:table-cell>
          <table:table-cell table:style-name="ce18" table:number-columns-repeated="2"/>
          <table:table-cell table:number-columns-repeated="4"/>
          <table:table-cell table:style-name="ce15" office:value-type="string" calcext:value-type="string">
            <text:p>安泰ソーイング株式会社</text:p>
          </table:table-cell>
          <table:table-cell table:style-name="ce15" office:value-type="string" calcext:value-type="string">
            <text:p>従業員数 50人 (2019年度) 工場数 0~5箇所 上場市場 未上場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>
            <text:p>ApparelOEM3</text:p>
          </table:table-cell>
          <table:table-cell table:style-name="ce15" office:value-type="string" calcext:value-type="string">
            <text:p>株式会社岡伸</text:p>
          </table:table-cell>
          <table:table-cell table:style-name="ce9" office:value-type="string" calcext:value-type="string">
            <text:p>Okashin.Co..ltd.</text:p>
          </table:table-cell>
          <table:table-cell table:style-name="ce19" office:value-type="string" calcext:value-type="string">
            <text:p><text:a xlink:href="http://www.okashin.com/" xlink:type="simple">http://www.okashin.com/</text:a></text:p>
          </table:table-cell>
          <table:table-cell table:style-name="ce18"/>
          <table:table-cell table:style-name="ce19" office:value-type="string" calcext:value-type="string">
            <text:p><text:a xlink:href="https://baseconnect.in/companies/b823e0ca-9081-4caa-a8fe-21a6f08dcf90" xlink:type="simple">https://baseconnect.in/companies/b823e0ca-9081-4caa-a8fe-21a6f08dcf90</text:a></text:p>
          </table:table-cell>
          <table:table-cell table:style-name="ce18"/>
          <table:table-cell table:style-name="ce15" office:value-type="string" calcext:value-type="string">
            <text:p>おかしん</text:p>
          </table:table-cell>
          <table:table-cell table:style-name="ce18"/>
          <table:table-cell table:style-name="ce9" office:value-type="string" calcext:value-type="string">
            <text:p>Okashin.Co..ltd.</text:p>
          </table:table-cell>
          <table:table-cell table:number-columns-repeated="4"/>
          <table:table-cell table:style-name="ce15" office:value-type="string" calcext:value-type="string">
            <text:p>株式会社岡伸</text:p>
          </table:table-cell>
          <table:table-cell table:style-name="ce15" office:value-type="string" calcext:value-type="string">
            <text:p>設立年月 1961年8月 資本金 1000万円 従業員数 50人 (2020年度) 工場数 0~5箇所 上場市場 未上場 名前 岡島三千男</text:p>
          </table:table-cell>
          <table:table-cell table:style-name="ce18"/>
          <table:table-cell table:style-name="ce19" office:value-type="string" calcext:value-type="string">
            <text:p><text:a xlink:href="https://baseconnect.in/companies/keyword/2f48ba7e-2a04-4cd9-a039-5d6a07e67015?page=3" xlink:type="simple">https://baseconnect.in/companies/keyword/2f48ba7e-2a04-4cd9-a039-5d6a07e67015?page=3</text:a>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Home Machine Company List 1</text:p>
          </table:table-cell>
          <table:table-cell table:style-name="ce11" office:value-type="string" calcext:value-type="string">
            <text:p><text:a xlink:href="https://baseconnect.in/companies/keyword/231c87b8-b3ad-4652-a1ca-2e3dee5b6c96" xlink:type="simple">https://baseconnect.in/companies/keyword/231c87b8-b3ad-4652-a1ca-2e3dee5b6c96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ussiness Machine Company List 1</text:p>
          </table:table-cell>
          <table:table-cell table:style-name="ce11" office:value-type="string" calcext:value-type="string">
            <text:p><text:a xlink:href="https://baseconnect.in/companies/keyword/85334a07-abfe-431b-be71-3918de8ba537" xlink:type="simple">https://baseconnect.in/companies/keyword/85334a07-abfe-431b-be71-3918de8ba537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ussiness Machine Company List 2</text:p>
          </table:table-cell>
          <table:table-cell table:style-name="ce11" office:value-type="string" calcext:value-type="string">
            <text:p><text:a xlink:href="https://baseconnect.in/companies/keyword/6f7ae18b-7865-4e0a-b901-256c83a96ade" xlink:type="simple">https://baseconnect.in/companies/keyword/6f7ae18b-7865-4e0a-b901-256c83a96ade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ussiness Machine Company List 3</text:p>
          </table:table-cell>
          <table:table-cell table:style-name="ce11" office:value-type="string" calcext:value-type="string">
            <text:p><text:a xlink:href="https://sewingmachine.mobi/list-japanese-sewingmachine-manufacturers/" xlink:type="simple">https://sewingmachine.mobi/list-japanese-sewingmachine-manufacturers/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parel Yokosuka</text:p>
          </table:table-cell>
          <table:table-cell table:style-name="ce11" office:value-type="string" calcext:value-type="string">
            <text:p><text:a xlink:href="https://www.mapion.co.jp/phonebook/M02022/14201/ST23196/" xlink:type="simple">https://www.mapion.co.jp/phonebook/M02022/14201/ST23196/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parel Tokyo</text:p>
          </table:table-cell>
          <table:table-cell table:style-name="ce11" office:value-type="string" calcext:value-type="string">
            <text:p><text:a xlink:href="https://b2b-ch.infomart.co.jp/company/search/list.page;JSESSIONID_B2BCH=0957ffbf9cbb3a2e784dc2b23a98?0&amp;chi=03&amp;cha=13" xlink:type="simple">https://b2b-ch.infomart.co.jp/company/search/list.page;JSESSIONID_B2BCH=0957ffbf9cbb3a2e784dc2b23a98?0&amp;chi=03&amp;cha=13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parel Japan</text:p>
          </table:table-cell>
          <table:table-cell table:style-name="ce11" office:value-type="string" calcext:value-type="string">
            <text:p><text:a xlink:href="https://www.vorkers.com/company_list?field=0064&amp;pref=&amp;src_str=&amp;sort=1" xlink:type="simple">https://www.vorkers.com/company_list?field=0064&amp;pref=&amp;src_str=&amp;sort=1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Juki Article</text:p>
          </table:table-cell>
          <table:table-cell table:style-name="ce11" office:value-type="string" calcext:value-type="string">
            <text:p><text:a xlink:href="https://dl.ndl.go.jp/view/download/digidepo_3508042_po_jm219.pdf?contentNo=1&amp;alternativeNo=" xlink:type="simple">https://dl.ndl.go.jp/view/download/digidepo_3508042_po_jm219.pdf?contentNo=1&amp;alternativeNo=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EC Article</text:p>
          </table:table-cell>
          <table:table-cell table:style-name="ce11" office:value-type="string" calcext:value-type="string">
            <text:p><text:a xlink:href="https://www.jfc.go.jp/n/finance/keiei/pdf/kaigaitenkai_zireisyu_2202.pdf" xlink:type="simple">https://www.jfc.go.jp/n/finance/keiei/pdf/kaigaitenkai_zireisyu_2202.pdf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chine Export</text:p>
          </table:table-cell>
          <table:table-cell table:style-name="ce11" office:value-type="string" calcext:value-type="string">
            <text:p><text:a xlink:href="https://www.customs.go.jp/yokohama/toukei/topics/data/2103sewingmachines.pdf" xlink:type="simple">https://www.customs.go.jp/yokohama/toukei/topics/data/2103sewingmachines.pdf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gital Mechine</text:p>
          </table:table-cell>
          <table:table-cell table:style-name="ce11" office:value-type="string" calcext:value-type="string">
            <text:p><text:a xlink:href="https://fab.sfc.keio.ac.jp/paper/files/2015_konomi.pdf" xlink:type="simple">https://fab.sfc.keio.ac.jp/paper/files/2015_konomi.pdf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Japan Aparel Industry</text:p>
          </table:table-cell>
          <table:table-cell table:style-name="ce11" office:value-type="string" calcext:value-type="string">
            <text:p><text:a xlink:href="https://iroots-search.jp/10699" xlink:type="simple">https://iroots-search.jp/10699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Japan Aparel Industry2</text:p>
          </table:table-cell>
          <table:table-cell table:style-name="ce11" office:value-type="string" calcext:value-type="string">
            <text:p><text:a xlink:href="https://www.kci.or.jp/research/dresstudy/pdf/H_FT03_KINOSHITA_Apparel%20Industory%20in%20Japan_JP.pdf" xlink:type="simple">https://www.kci.or.jp/research/dresstudy/pdf/H_FT03_KINOSHITA_Apparel%20Industory%20in%20Japan_JP.pdf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Keywords used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5" office:value-type="string" calcext:value-type="string">
            <text:p>刺繍機　導入している　衣料品　工場</text:p>
          </table:table-cell>
          <table:table-cell/>
          <table:table-cell table:style-name="ce1" office:value-type="string" calcext:value-type="string">
            <text:p>Clothing factories with embroidery machine</text:p>
          </table:table-cell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Short tail Keywords (Japanese)</text:p>
          </table:table-cell>
          <table:table-cell table:style-name="ce1" office:value-type="string" calcext:value-type="string">
            <text:p>Long tail keywords (Japanese)</text:p>
          </table:table-cell>
          <table:table-cell table:style-name="ce1" office:value-type="string" calcext:value-type="string">
            <text:p>Short tail Keywords</text:p>
          </table:table-cell>
          <table:table-cell table:style-name="ce1" office:value-type="string" calcext:value-type="string">
            <text:p>Long tail keyword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スカジャン　メーカー</text:p>
          </table:table-cell>
          <table:table-cell table:style-name="ce5" office:value-type="string" calcext:value-type="string">
            <text:p>国内　スカジャン　メーカー　探す</text:p>
          </table:table-cell>
          <table:table-cell table:style-name="ce17" office:value-type="string" calcext:value-type="string">
            <text:p>Sukajan jacket manufacturers</text:p>
          </table:table-cell>
          <table:table-cell table:style-name="ce20" office:value-type="string" calcext:value-type="string">
            <text:p>Where to find sukajan jacket manufacturers in Japan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刺繍　ジャケット　メーカー</text:p>
          </table:table-cell>
          <table:table-cell table:style-name="ce5" office:value-type="string" calcext:value-type="string">
            <text:p>近く　スカジャン　メーカー</text:p>
          </table:table-cell>
          <table:table-cell table:style-name="ce17" office:value-type="string" calcext:value-type="string">
            <text:p>Embroidered Jacket manufacturers</text:p>
          </table:table-cell>
          <table:table-cell table:style-name="ce17" office:value-type="string" calcext:value-type="string">
            <text:p>Sukajan jacket manufacturers near m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刺繍入り　衣料品　メーカー</text:p>
          </table:table-cell>
          <table:table-cell table:style-name="ce5" office:value-type="string" calcext:value-type="string">
            <text:p>刺繍機を持つ　アパレルメーカー</text:p>
          </table:table-cell>
          <table:table-cell table:style-name="ce1" office:value-type="string" calcext:value-type="string">
            <text:p>Embroidered Clothing manufacturers</text:p>
          </table:table-cell>
          <table:table-cell table:style-name="ce1" office:value-type="string" calcext:value-type="string">
            <text:p>Apparel manufacturers with embroidery machin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刺繍　メーカー</text:p>
          </table:table-cell>
          <table:table-cell table:style-name="ce5" office:value-type="string" calcext:value-type="string">
            <text:p>多頭式刺繍機　導入している　アパレルメーカー</text:p>
          </table:table-cell>
          <table:table-cell table:style-name="ce1" office:value-type="string" calcext:value-type="string">
            <text:p>Embroidery manufacturers</text:p>
          </table:table-cell>
          <table:table-cell table:style-name="ce1" office:value-type="string" calcext:value-type="string">
            <text:p>Apparel manufacturers with multi head embroidery machine</text:p>
          </table:table-cell>
          <table:table-cell table:number-columns-repeated="1020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/>
          <table:table-cell table:style-name="ce4"/>
          <table:table-cell table:style-name="ce1" office:value-type="string" calcext:value-type="string">
            <text:p>Broad keywords (doesn't contain embroidery keyword)</text:p>
          </table:table-cell>
          <table:table-cell table:number-columns-repeated="102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日本　アパレル　メーカー</text:p>
          </table:table-cell>
          <table:table-cell table:style-name="ce5"/>
          <table:table-cell table:style-name="ce1" office:value-type="string" calcext:value-type="string">
            <text:p>Japan apparel manufacurers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日本　衣料品　工場</text:p>
          </table:table-cell>
          <table:table-cell table:style-name="ce5"/>
          <table:table-cell table:style-name="ce1" office:value-type="string" calcext:value-type="string">
            <text:p>Clothing factories japan</text:p>
          </table:table-cell>
          <table:table-cell table:number-columns-repeated="1021"/>
        </table:table-row>
        <table:table-row table:style-name="ro1" table:number-rows-repeated="17">
          <table:table-cell table:style-name="ce4" table:number-columns-repeated="2"/>
          <table:table-cell table:number-columns-repeated="1022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Helvetica Neue&quot;" svg:font-family="'&quot;Helvetica Neue&quot;'"/>
    <style:font-face style:name="&quot;Hiragino Sans&quot;" svg:font-family="'&quot;Hiragino Sans&quot;'"/>
    <style:font-face style:name="&quot;Neue Montreal&quot;" svg:font-family="'&quot;Neue Montreal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2" meta:object-count="0"/>
    <meta:generator>LibreOfficeDev/6.0.5.2$Linux_X86_64 LibreOffice_project/</meta:generator>
  </office:meta>
</office:document-meta>
</file>